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6-2-1">
      <text:list-level-style-bullet text:bullet-char="•" text:level="1">
        <style:list-level-properties text:min-label-width="10mm"/>
      </text:list-level-style-bullet>
    </text:list-style>
    <text:list-style style:name="id1-3-2-2-1-2-4-1-3-16-2-1-1">
      <text:list-level-style-bullet text:bullet-char="•" text:level="1">
        <style:list-level-properties text:min-label-width="10mm"/>
      </text:list-level-style-bullet>
    </text:list-style>
    <text:list-style style:name="id1-3-2-2-1-2-4-1-3-1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1-2">
      <text:list-level-style-bullet text:bullet-char="•" text:level="1">
        <style:list-level-properties text:min-label-width="10mm"/>
      </text:list-level-style-bullet>
    </text:list-style>
    <text:list-style style:name="id1-3-2-2-1-2-4-1-3-16-2-1-3">
      <text:list-level-style-bullet text:bullet-char="•" text:level="1">
        <style:list-level-properties text:min-label-width="10mm"/>
      </text:list-level-style-bullet>
    </text:list-style>
    <text:list-style style:name="id1-3-2-2-1-2-4-1-3-16-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52-3-3-1">
      <text:list-level-style-bullet text:bullet-char="-" text:level="1">
        <style:list-level-properties text:min-label-width="10mm"/>
      </text:list-level-style-bullet>
    </text:list-style>
    <text:list-style style:name="id1-3-2-4-152-3-3-2">
      <text:list-level-style-bullet text:bullet-char="-" text:level="1">
        <style:list-level-properties text:min-label-width="10mm"/>
      </text:list-level-style-bullet>
    </text:list-style>
    <text:list-style style:name="id1-3-2-4-152-3-3-3">
      <text:list-level-style-bullet text:bullet-char="-" text:level="1">
        <style:list-level-properties text:min-label-width="10mm"/>
      </text:list-level-style-bullet>
    </text:list-style>
    <text:list-style style:name="id1-3-2-4-152-3-3-4">
      <text:list-level-style-bullet text:bullet-char="-" text:level="1">
        <style:list-level-properties text:min-label-width="10mm"/>
      </text:list-level-style-bullet>
    </text:list-style>
    <text:list-style style:name="id1-3-2-4-152-3-3-5">
      <text:list-level-style-bullet text:bullet-char="-" text:level="1">
        <style:list-level-properties text:min-label-width="10mm"/>
      </text:list-level-style-bullet>
    </text:list-style>
    <text:list-style style:name="id1-3-2-4-152-3-3-6">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Nieuwegein 2024</text:p>
      <text:section text:name="regeling_id1-3-2" text:style-name="regeling">
        <text:section text:name="aanhef_id1-3-2-1" text:style-name="aanhef">
          <text:section text:name="preambule_id1-3-2-1-1" text:style-name="preambule">
            <text:p text:style-name="al">DE RAAD VAN DE GEMEENTE NIEUWEGEIN; </text:p>
            <text:p text:style-name="al"/>
            <text:p text:style-name="al">gelezen het voorstel van burgemeester en wethouders van 18 december 2024;</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
            <text:p text:style-name="al">gelet op artikelen 5.2 en 5.4, vierde lid, van de Telecommunicatiewet en artikel 149 van de Gemeentewet;</text:p>
            <text:p text:style-name="al"/>
            <text:p text:style-name="al"/>
            <text:p text:style-name="al">besluit:</text:p>
            <text:p text:style-name="al"/>
            <text:p text:style-name="al"/>
            <text:p text:style-name="al">vast te stellen de volgende verordening: Algemene verordening ondergrondse infrastructuren Nieuwegein 2024 en de daarbij behorende toelichting, inzake werkzaamheden in verband met de aanleg, instandhouding en opruiming van kabels 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text:p>
                      <text:p text:style-name="table_al">niet-ingrijpende aard</text:p>
                    </table:table-cell>
                    <table:table-cell table:style-name="entry" table:number-rows-spanned="1" table:number-columns-spanned="1">
                      <text:list text:style-name="id1-3-2-2-1-2-4-1-3-16-2-1">
                        <text:list-item text:style-override="id1-3-2-2-1-2-4-1-3-16-2-1-1">
                          <text:number>•</text:number>
                          <text:p text:style-name="table_al">werkzaamheden met een gezamenlijke tracélengte tot 15 meter, waarbij geen:</text:p>
                          <text:list text:style-name="id1-3-2-2-1-2-4-1-3-16-2-1-1-3">
                            <text:list-item text:style-override="id1-3-2-2-1-2-4-1-3-16-2-1-1-3-1">
                              <text:number>o</text:number>
                              <text:p text:style-name="table_al">wegen, watergangen of groenvoorzieningen volledig worden gekruist;</text:p>
                            </text:list-item>
                            <text:list-item text:style-override="id1-3-2-2-1-2-4-1-3-16-2-1-1-3-2">
                              <text:number>o</text:number>
                              <text:p text:style-name="table_al">bovengrondse voorzieningen worden geplaatst;</text:p>
                            </text:list-item>
                          </text:list>
                        </text:list-item>
                        <text:list-item text:style-override="id1-3-2-2-1-2-4-1-3-16-2-1-2">
                          <text:number>•</text:number>
                          <text:p text:style-name="table_al">het aanbrengen of verwijderen van kabels of leidingen in reeds aangebrachte voorzieningen;</text:p>
                        </text:list-item>
                        <text:list-item text:style-override="id1-3-2-2-1-2-4-1-3-16-2-1-3">
                          <text:number>•</text:number>
                          <text:p text:style-name="table_al">het vervangen van bestaande bovengrondse voorzieningen met dezelfde of kleinere afmetingen;</text:p>
                        </text:list-item>
                        <text:list-item text:style-override="id1-3-2-2-1-2-4-1-3-16-2-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 dat:</text:p>
                  <text:list text:style-name="id1-3-2-2-2-2-7-3">
                    <text:list-item text:style-override="id1-3-2-2-2-2-7-3-1">
                      <text:number>a.</text:number>
                      <text:p text:style-name="al">voor het verrichten van de werkzaamheden geen instemmingsbesluit of vergunning nodig is en een melding voorafgaand aan de uit te voeren werkzaamheden bij de burgemeester of bij een daartoe door hem gemachtigd ambtenaar volstaat;</text:p>
                    </text:list-item>
                    <text:list-item text:style-override="id1-3-2-2-2-2-7-3-2">
                      <text:number>b.</text:number>
                      <text:p text:style-name="al">als een melding vooraf niet mogelijk is, de melding uiterlijk binnen een werkdag na de aanvang van de uitvoering gemotiveerd gedaan wordt;</text:p>
                    </text:list-item>
                    <text:list-item text:style-override="id1-3-2-2-2-2-7-3-3">
                      <text:number>c.</text:number>
                      <text:p text:style-name="al">de gemeenteraad bevoegd is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deze alsnog bij burgemeester en wethouders aangevraagd wordt. </text:p>
                    </text:list-item>
                  </text:list>
                </text:list-item>
                <text:list-item text:style-override="id1-3-2-2-2-2-8">
                  <text:number>7.</text:number>
                  <text:p text:style-name="al">Het indienen van een aanvraag of een melding wordt gedaan via het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en woonplaatsgegeven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of DWG-formaat) op basis van een BGT-ondergrond met legenda en eenduidige en volledige maatvoering (RD-coördinaten) met daarop aangegeven:</text:p>
                      <text:list text:style-name="id1-3-2-2-2-3-2-3-5-3">
                        <text:list-item text:style-override="id1-3-2-2-2-3-2-3-5-3-1">
                          <text:number>1°</text:number>
                          <text:p text:style-name="al"> een opgave van het gewenste tracé;</text:p>
                        </text:list-item>
                        <text:list-item text:style-override="id1-3-2-2-2-3-2-3-5-3-2">
                          <text:number>2°</text:number>
                          <text:p text:style-name="al">een opgave van de tijdelijke en permanente voorzieningen;</text:p>
                        </text:list-item>
                        <text:list-item text:style-override="id1-3-2-2-2-3-2-3-5-3-3">
                          <text:number>3°</text:number>
                          <text:p text:style-name="al">een opgave van de te plaatsen bovengrondse voorzieningen;</text:p>
                        </text:list-item>
                        <text:list-item text:style-override="id1-3-2-2-2-3-2-3-5-3-4">
                          <text:number>4°</text:number>
                          <text:p text:style-name="al">een opgave van de zich in het tracé bevindende (monumentale) bomen inclusief kroonprojectie, indien de coördinaten hiervan door de gemeente aangeleverd zijn.</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dat er binnen de beschikbare ruimte aangelegd wordt; </text:p>
                        </text:list-item>
                        <text:list-item text:style-override="id1-3-2-2-2-3-2-3-6-3-2">
                          <text:number>2°</text:number>
                          <text:p text:style-name="al">dat de bereikbaarheid van de overige kabels of leidingen blijft gewaarborgd;</text:p>
                        </text:list-item>
                        <text:list-item text:style-override="id1-3-2-2-2-3-2-3-6-3-3">
                          <text:number>3°</text:number>
                          <text:p text:style-name="al">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en woonplaatsgegeven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
                </text:list-item>
                <text:list-item text:style-override="id1-3-2-2-2-3-4">
                  <text:number/>
                  <text:p text:style-name="al">In geval van spoedeisende werkzaamheden moeten tevens worden verstrekt:</text:p>
                  <text:list text:style-name="id1-3-2-2-2-3-4-3">
                    <text:list-item text:style-override="id1-3-2-2-2-3-4-3-1">
                      <text:number>f.</text:number>
                      <text:p text:style-name="al">de aanduiding van de spoedeisende aard van de werkzaamheden;</text:p>
                    </text:list-item>
                    <text:list-item text:style-override="id1-3-2-2-2-3-4-3-2">
                      <text:number>g.</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3">
                    <text:list-item text:style-override="id1-3-2-2-2-4-2-3-1">
                      <text:number>a.</text:number>
                      <text:p text:style-name="al">de openbare orde;</text:p>
                    </text:list-item>
                    <text:list-item text:style-override="id1-3-2-2-2-4-2-3-2">
                      <text:number>b.</text:number>
                      <text:p text:style-name="al">de 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vijf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 5:</text:span>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
                  <text:number>1.</text:number>
                  <text:p text:style-name="al">De Telecommunicatieverordening gemeente Nieuwegein, die vastgesteld is op 17 juni 2009, wordt ingetrokken.</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
              <text:p text:style-name="al">Algemene verordening ondergrondse infrastructuren Nieuwegein 2024.</text:p>
            </text:section>
            <text:p text:style-name="hoofdstuk_bottom"/>
          </text:section>
        </text:section>
        <text:section text:name="regeling-sluiting_id1-3-2-3" text:style-name="regeling-sluiting">
          <text:section text:name="ondertekening_id1-3-2-3-1">
            <text:p><text:span text:style-name="functie">Aldus vastgesteld door de raad van de gemeente Nieuwegein in zijn openbare vergadering van 18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OELICHTING ALGEMENE VERORDENING ONDERGRONDSE INFRASTRUCTUREN</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8-1" text:note-class="footnote"><text:note-citation text:label=" 1"> 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dan wel goedgekeurde meld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heeft dit invloed op de hoogte van de legestarieven. Dit leidt op dit punt tot minder leges voor de netbeheerder.</text:p>
          <text:p text:style-name="al"/>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
          <text:p text:style-name="al">De gemeentelijke bevoegdheden vloeien voort uit de Gemeentewet, de Algemene wet bestuursrecht (hierna: Awb), de Algemene plaatselijke verordening, de Wet informatie-uitwisseling bovengrondse en ondergrondse netten en netwerk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 </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de voorbereiding, de uitvoering en het beheer van de werkzaamheden moet voldaan worden aan de uniforme (uitvoerings-)eisen die door de gemeente zijn vastgelegd in het Handboek kabels en leidingen. Ook voor de te hanteren tarieven voor onder andere herstel-, onderhouds-, beheer- en degeneratiekosten kunnen burgemeester en wethouders nadere regels vaststellen.</text:p>
          <text:p text:style-name="al"/>
          <text:p text:style-name="al">
          <text:span text:style-name="nadrukvet">Twee regimes voor kabels en leidingen</text:span>
        </text:p>
          <text:p text:style-name="al"/>
          <text:p text:style-name="al">Een onderscheid moet gemaakt worden tussen werkzaamheden in verband met de aanleg, instandhouding en opruiming van kabels ten dienste van een openbaar elektronisch communicatienetwerk en werkzaamheden in verband met de aanleg, instandhouding en opruiming van overige kabels en leidingen.</text:p>
          <text:p text:style-name="al"/>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schriftelijk of digitaal is gemeld aan burgemeester en wethouders en de aanbieder van burgemeester en wethouders instemming heeft verkregen voor de uitvoering van de werkzaamheden (artikel 5.4, eerste lid, van de Tw). De Tw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veel gemeenten kennen reeds een afzonderlijke kabel- en leidingenverordening.</text:p>
          <text:p text:style-name="al"/>
          <text:p text:style-name="al">De gemeent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 </text:p>
          <text:p text:style-name="al"/>
          <text:p text:style-name="al">
          <text:span text:style-name="nadrukvet">Publiekrechtelijke vergunning of instemming en privaatrechtelijke toestemming</text:span>
        </text:p>
          <text:p text:style-name="al"/>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
          <text:p text:style-name="al">Als het werkzaamheden betreft voor kabels ten dienste van een openbaar elektronisch communicatienetwerk op openbare gronden die in eigendom zijn van de gemeente dan ontstaat, nadat de werkzaamheden zijn uitgevoerd, op grond van artikel 5.2 van de Tw de gedoogsituatie (ligrecht). </text:p>
          <text:p text:style-name="al"/>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wordt een afzonderlijke privaatrechtelijke toestemming afgegeven.</text:p>
          <text:p text:style-name="al"/>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 </text:p>
          <text:p text:style-name="al"/>
          <text:p text:style-name="al">Burgemeester en wethouders kunnen in die gevallen de aanvrager erop wijzen dat hij niet eerder met de werkzaamheden kan aanvangen alvorens hij ook privaatrechtelijke toestemming heeft verkregen van deze derde.</text:p>
          <text:p text:style-name="al"/>
          <text:p text:style-name="al">HOOFDSTUK 1: INLEIDENDE BEPALINGEN</text:p>
          <text:p text:style-name="al"/>
          <text:p text:style-name="al">ARTIKEL 1 DEFINITIES</text:p>
          <text:p text:style-name="al"/>
          <text:p text:style-name="al">
          <text:span text:style-name="nadrukvet">Breekverbod</text:span>
        </text:p>
          <text:p text:style-name="al"/>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 </text:p>
          <text:p text:style-name="al"/>
          <text:p text:style-name="al">
          <text:span text:style-name="nadrukvet">Instemmingsbesluit</text:span>
        </text:p>
          <text:p text:style-name="al"/>
          <text:p text:style-name="al">Werkzaamheden als bedoeld in artikel 5.4 lid 1 sub a van de Tw, voor kabels ten dienste van een openbaar elektronisch communicatienetwerk moeten vooraf (digitaal) gemeld worden, waarbij onderscheid wordt gemaakt tussen: </text:p>
          <text:p text:style-name="al"/>
          <text:list text:style-name="id1-3-2-4-60">
            <text:list-item text:style-override="id1-3-2-4-60-1">
              <text:number>-</text:number>
              <text:p text:style-name="al">werkzaamheden;</text:p>
            </text:list-item>
            <text:list-item text:style-override="id1-3-2-4-60-2">
              <text:number>-</text:number>
              <text:p text:style-name="al">werkzaamheden van niet-ingrijpende aard;</text:p>
            </text:list-item>
            <text:list-item text:style-override="id1-3-2-4-60-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Voor werkzaamheden van niet-ingrijpende aard is geen instemmingsbesluit noodzakelijk maar kan worden volstaan met een (digitale) melding minstens vijf werkdagen vooraf. Na goedkeuring van de melding kan met de werkzaamheden gestart worden binnen het in de melding bepaalde tijdvak.</text:p>
          <text:p text:style-name="al"/>
          <text:p text:style-name="al">Voor spoedeisende werkzaamheden kan het zijn dat schriftelijk of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of leidingen</text:span>
        </text:p>
          <text:p text:style-name="al"/>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
          <text:p text:style-name="al">
          <text:span text:style-name="nadrukvet">Marktconforme kosten</text:span>
        </text:p>
          <text:p text:style-name="al"/>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w wordt gebruikt.</text:p>
          <text:p text:style-name="al"/>
          <text:p text:style-name="al">
          <text:span text:style-name="nadrukvet">Netbeheerder</text:span>
        </text:p>
          <text:p text:style-name="al"/>
          <text:p text:style-name="al">Netbeheerders zijn de beheerders van al dan niet openbare netwerken, bestemd voor bijvoorbeeld het transport van water, vloeibare of gasvormige stoffen, energie of informatie. Dat zijn dus ook de aanbieders van elektronische communicatienetwerken zoals bedoeld in de Tw. Vaak neemt de netbeheerder in het geval van voorgenomen werkzaamheden de rol van opdrachtgever op zich. </text:p>
          <text:p text:style-name="al"/>
          <text:p text:style-name="al">
          <text:span text:style-name="nadrukvet">Netwerk</text:span>
        </text:p>
          <text:p text:style-name="al"/>
          <text:p text:style-name="al">De omschrijving maakt met name duidelijk dat het gaat om het geheel van kabels of leidingen die bestemd zijn voor transport van vaste, vloeibare of gasvormige stoffen, energie of informatie, bijvoorbeeld de distributie- en transportnetten voor energie en water (gas, water(stof), elektriciteit) en de elektronische communicatienetwerken (zoals geregeld in en krachtens de Tw, artikel 1.1). </text:p>
          <text:p text:style-name="al"/>
          <text:p text:style-name="al">
          <text:span text:style-name="nadrukvet">Niet-openbaar netwerk</text:span>
        </text:p>
          <text:p text:style-name="al"/>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1998 en Gaswet).</text:p>
          <text:p text:style-name="al"/>
          <text:p text:style-name="al">
          <text:span text:style-name="nadrukvet">Openbare gronden</text:span>
        </text:p>
          <text:p text:style-name="al"/>
          <text:p text:style-name="al">Hiertoe worden, conform het in de begripsbepalingen genoemde wetsartikel, gerekend:</text:p>
          <text:p text:style-name="al"/>
          <text:list text:style-name="id1-3-2-4-91">
            <text:list-item text:style-override="id1-3-2-4-91-1">
              <text:number>•</text:number>
              <text:p text:style-name="al">openbare wegen met inbegrip van de daartoe behorende stoepen, glooiingen, bermen, sloten, bruggen, viaducten, tunnels, duikers, beschoeiingen en andere werken </text:p>
            </text:list-item>
            <text:list-item text:style-override="id1-3-2-4-91-2">
              <text:number>•</text:number>
              <text:p text:style-name="al">wateren met de daartoe behorende bruggen, plantsoenen, pleinen en andere plaatsen die voor eenieder toegankelijk zijn (ook wel openbare ruimte genoemd).</text:p>
            </text:list-item>
          </text:list>
          <text:p text:style-name="al">
          <text:span text:style-name="nadrukvet">Spoedeisende werkzaamheden</text:span>
        </text:p>
          <text:p text:style-name="al"/>
          <text:p text:style-name="al">Hiervoor geldt een lichter procedureel regime. De netbeheerder moet duidelijk maken dat dit werk redelijkerwijs geen uitstel kan dulden op grond van de aangegeven belangen.</text:p>
          <text:p text:style-name="al"/>
          <text:p text:style-name="al">
          <text:span text:style-name="nadrukvet">Vergunning</text:span>
        </text:p>
          <text:p text:style-name="al"/>
          <text:p text:style-name="al">Werkzaamheden als bedoeld in deze verordening, voor kabels of leidingen uitgezonderd kabels ten dienste van een openbaar elektronisch communicatienetwerk moeten vooraf (digitaal) gemeld worden, waarbij onderscheid wordt gemaakt tussen: </text:p>
          <text:p text:style-name="al"/>
          <text:list text:style-name="id1-3-2-4-100">
            <text:list-item text:style-override="id1-3-2-4-100-1">
              <text:number>-</text:number>
              <text:p text:style-name="al">werkzaamheden;</text:p>
            </text:list-item>
            <text:list-item text:style-override="id1-3-2-4-100-2">
              <text:number>-</text:number>
              <text:p text:style-name="al">werkzaamheden van niet-ingrijpende aard;</text:p>
            </text:list-item>
            <text:list-item text:style-override="id1-3-2-4-100-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
          <text:p text:style-name="al">Voor werkzaamheden van niet-ingrijpende aard is geen vergunning noodzakelijk maar kan worden volstaan met een (digitale) melding minstens vijf werkdagen vooraf. Na goedkeuring van de melding kan met de werkzaamheden gestart worden.</text:p>
          <text:p text:style-name="al"/>
          <text:p text:style-name="al">Voor spoedeisende werkzaamheden kan het zijn dat schriftelijk of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 </text:p>
          <text:p text:style-name="al"/>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
          <text:p text:style-name="al">Burgemeester en wethouders kunnen de vergunning weigeren, wijzigen of intrekken, zoals benoemd in de artikelen 6 en 12.</text:p>
          <text:p text:style-name="al"/>
          <text:p text:style-name="al">Als de werkzaamheden uitgevoerd worden op openbare gronden die niet in eigendom zijn van de gemeente dan behelst de gemeentelijke vergunning enkel de publiekrechtelijke toestemming voor het uitvoeren van de werkzaamheden.</text:p>
          <text:p text:style-name="al"/>
          <text:p text:style-name="al">
          <text:span text:style-name="nadrukvet">Werkzaamheden</text:span>
        </text:p>
          <text:p text:style-name="al"/>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 AVOI en in de Tw.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ingrijpende werkzaamheden. De AVOI ziet voorts op werkzaamheden in verband met het bevorderen van medegebruik van voorzieningen, zoals mantelbuizen, kabelgoten of geleidingen. </text:p>
          <text:p text:style-name="al"/>
          <text:p text:style-name="al">
          <text:span text:style-name="nadrukvet">Werkzaamheden van niet-ingrijpende aard</text:span>
        </text:p>
          <text:p text:style-name="al"/>
          <text:p text:style-name="al">Het onderscheid tussen werkzaamheden van al dan niet-ingrijpende aard vloeit voort uit artikel 5.4, vijfde lid, van de Tw. De definitie geeft op hoofdlijnen aan voor welke situaties deze lichtere procedure van toepassing is. Vaak gaat het om werkzaamheden aan reeds bestaande kabels 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Werkzaamheden (tot de in de AVOI bepaalde lengte) worden door de relatief beperkte omvang van de werkzaamheden uitgezonderd van een aantal algemene regels van de AVOI.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
          <text:p text:style-name="al">Onder deze werkzaamheden vallen ook:</text:p>
          <text:p text:style-name="al"/>
          <text:list text:style-name="id1-3-2-4-125">
            <text:list-item text:style-override="id1-3-2-4-125-1">
              <text:number>-</text:number>
              <text:p text:style-name="al">het aanbrengen of verwijderen van kabels of leidingen in reeds aangebrachte voorzieningen, zoals buizen ten behoeve van glasvezelkabels (bijvoorbeeld HDPE-buizen) en mantelbuizen;</text:p>
            </text:list-item>
            <text:list-item text:style-override="id1-3-2-4-125-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
          <text:p text:style-name="al">Behoeven geen nadere toelichting.</text:p>
          <text:p text:style-name="al"/>
          <text:p text:style-name="al">ARTIKEL 2 REIKWIJDTE</text:p>
          <text:p text:style-name="al"/>
          <text:p text:style-name="al">De AVOI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 AVOI geldt dus voor alle netbeheerders en hun eventuele rechtsopvolger(s).</text:p>
          <text:p text:style-name="al"/>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
          <text:p text:style-name="al">De gemeente kan echter wel aanvragen krijgen van partijen die kabels of leidingen wensen aan te leggen die onder het begrip niet-openbaar netwerk vallen. </text:p>
          <text:p text:style-name="al"/>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 </text:p>
          <text:p text:style-name="al"/>
          <text:p text:style-name="al">Bij werkzaamheden in verband met de aanleg, instandhouding en opruiming van niet-openbare netwerken in openbare wegen en wateren is het bepaalde in de AVOI van overeenkomstige toepassing, met dien verstande dat waar wordt bedoeld openbare netwerken daar moet worden gelezen niet-openbaar netwerk. Dat betekent echter nog steeds niet dat de gemeente daarmee een gedoogplicht voor deze kabels of leidingen heeft. </text:p>
          <text:p text:style-name="al"/>
          <text:p text:style-name="al">Voor werkzaamheden rond de kabels 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er instandhouding in de zin van deze verordening wordt mede begrepen het nemen van maatregelen, waaronder verplaatsen van de kabels of leidingen zoals bedoeld in artikel 9 van de AVOI en in artikel 5.8 van de Telecommunicatiewet.</text:p>
          <text:p text:style-name="al"/>
          <text:p text:style-name="al">ARTIKEL 3 NADERE REGELS </text:p>
          <text:p text:style-name="al"/>
          <text:p text:style-name="al">Burgemeester en wethouders krijgen de mogelijkheid toegekend door de raad om in voorkomende gevallen nadere regels ter uitvoering van deze verordening vast te stellen. Deze nadere regels kunnen worden opgenomen in onder meer een:</text:p>
          <text:p text:style-name="al"/>
          <text:list text:style-name="id1-3-2-4-152">
            <text:list-item text:style-override="id1-3-2-4-152-1">
              <text:number>•</text:number>
              <text:p text:style-name="al">Nadeelcompensatieregeling, voor de nadeelcompensatie in geval van het nemen van maatregelen ten aanzien van kabels en leidingen; </text:p>
            </text:list-item>
            <text:list-item text:style-override="id1-3-2-4-152-2">
              <text:number>•</text:number>
              <text:p text:style-name="al">Schaderegeling ingravingen, voor de te hanteren tarieven voor onder andere herstel-, onderhouds-, beheer- en degeneratiekosten;</text:p>
            </text:list-item>
            <text:list-item text:style-override="id1-3-2-4-152-3">
              <text:number>•</text:number>
              <text:p text:style-name="al">Handboek kabels en leidingen, voor de technische en procedurele voorwaarden in verband met onder andere:</text:p>
              <text:list text:style-name="id1-3-2-4-152-3-3">
                <text:list-item text:style-override="id1-3-2-4-152-3-3-1">
                  <text:number>-</text:number>
                  <text:p text:style-name="al">feest- of gedenkdagen of beperking van overlast voor belanghebbenden, bijvoorbeeld een winkelier;</text:p>
                </text:list-item>
                <text:list-item text:style-override="id1-3-2-4-152-3-3-2">
                  <text:number>-</text:number>
                  <text:p text:style-name="al">de wijze van uitvoering;</text:p>
                </text:list-item>
                <text:list-item text:style-override="id1-3-2-4-152-3-3-3">
                  <text:number>-</text:number>
                  <text:p text:style-name="al">het opstellen van voorschriften op het gebied van markering en afzetting;</text:p>
                </text:list-item>
                <text:list-item text:style-override="id1-3-2-4-152-3-3-4">
                  <text:number>-</text:number>
                  <text:p text:style-name="al">het maken van proefsleuven;</text:p>
                </text:list-item>
                <text:list-item text:style-override="id1-3-2-4-152-3-3-5">
                  <text:number>-</text:number>
                  <text:p text:style-name="al">opruimen van buiten gebruik zijnde kabels of leidingen;</text:p>
                </text:list-item>
                <text:list-item text:style-override="id1-3-2-4-152-3-3-6">
                  <text:number>-</text:number>
                  <text:p text:style-name="al">toetsingskader voor het toestaan van de aanleg van een netwerk dat niet valt onder het begrip openbaar netwerk.</text:p>
                </text:list-item>
              </text:list>
            </text:list-item>
          </text:list>
          <text:p text:style-name="al">HOOFDSTUK 2: AANVRAGEN EN MELDEN VAN WERKZAAMHEDEN</text:p>
          <text:p text:style-name="al"/>
          <text:p text:style-name="al">ARTIKEL 4 AANVRAAG- EN MELDINGSPROCEDURE</text:p>
          <text:p text:style-name="al"/>
          <text:p text:style-name="al">Uitgangspunt is dat werkzaamheden in de openbare ruimte verboden zijn, tenzij men beschikt over een instemmingsbesluit, een vergunning of goedkeuring op een melding. De in de Tw neergelegde verplichting dat instemming van burgemeester en wethouders is vereist, is opgenomen in de AVOI en is van toepassing op de werkzaamheden van netbeheerders van openbare elektronische communicatienetwerken. Het vergunningsvereiste in de AVOI is in lijn met de verplichting uit de Tw en de toestemming of vergunning die andere kabel- en leidingeigenaren voorheen dienden te hebben voor voorgenomen werkzaamheden in gemeentegrond. Conform het bepaalde in de Tw geldt dat de instemming of goedkeuring op een aanvraag of melding voor een openbaar elektronisch communicatienetwerk slechts betrekking heeft op de plaats, het tijdstip en de wijze van uitvoering van de werkzaamheden. Dit principe is overgenomen voor de aanvragen voor overige netwerken die ter beoordeling worden voorgelegd aan de gemeente. Indien nodig ter voorbereiding op de aanvraag, kan vooroverleg tussen gemeente en aanvrager plaatsvinden. </text:p>
          <text:p text:style-name="al"/>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 AVOI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 . </text:p>
          <text:p text:style-name="al"/>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vijf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 </text:p>
          <text:p text:style-name="al">Niet-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of leidingen gehanteerd en daarbij mogen bijvoorbeeld geen verhardingen of groenvoorzieningen worden gekruist. De melding voor deze werkzaamheden wordt minstens vijf werkdagen voor aanvang ter beoordeling voorgelegd bij de gemeente. </text:p>
          <text:p text:style-name="al">Spoedeisende werkzaamheden moeten bij de burgemeester en wethouders van de gemeente worden gemeld dan wel bij een daartoe door hen gemachtigd ambtenaar. In de praktijk kan buiten kantooruren de melding veelal plaatsvinden bij de calamiteiten- of piketdienst. Het kan voorkomen dat, juist vanwege de urgentie, schriftelijk of digitaal melden vooraf onmogelijk is. In die gevallen wordt de melding uiterlijk binnen een werkdag na de aanvang van de uitvoering gemotiveerd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Echter de uitzonderingsbepaling voor spoedeisende werkzaamheden geldt niet als werkzaamheden moeten worden verricht in gebieden die door de gemeenteraad op een vooraf bekendgemaakte kaart zijn aangegeven. Dit betekent dat in gebieden die op deze kaart staan geen spoedeisende werkzaamheden uitgevoerd mogen worden zonder voorafgaand instemmingsbesluit of vergunning. </text:p>
          <text:p text:style-name="al"/>
          <text:p text:style-name="al">Voorbeelden van dergelijke gebieden die op de kaart kunnen staan zijn: </text:p>
          <text:p text:style-name="al"/>
          <text:list text:style-name="id1-3-2-4-169">
            <text:list-item text:style-override="id1-3-2-4-169-1">
              <text:number>-</text:number>
              <text:p text:style-name="al">Risicogebieden als industriegebieden met buisleidingen voor transport van gevaarlijke stoffen;</text:p>
            </text:list-item>
            <text:list-item text:style-override="id1-3-2-4-169-2">
              <text:number>-</text:number>
              <text:p text:style-name="al">Historische stadskernen of historische straten of natuurgebieden;</text:p>
            </text:list-item>
            <text:list-item text:style-override="id1-3-2-4-169-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het vaststellen van de AVOI.</text:p>
          <text:p text:style-name="al"/>
          <text:p text:style-name="al">Indien achteraf blijkt dat voor de spoedeisende werkzaamheden toch een instemming of vergunning vereist was, wordt deze alsnog bij de gemeente aangevraagd. </text:p>
          <text:p text:style-name="al"/>
          <text:p text:style-name="al">Het formulier dat door de gemeente gegenereerd wordt middels het digitale registratiesysteem geldt als een formeel document, dat betreft een instemmingsbesluit, vergunning of een goedgekeurde melding.</text:p>
          <text:p text:style-name="al"/>
          <text:p text:style-name="al">ARTIKEL 5 GEGEVENSVERSTREKKING</text:p>
          <text:p text:style-name="al"/>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netbeheerder ook die van de gemachtigde partij worden verstrekt.</text:p>
          <text:p text:style-name="al"/>
          <text:p text:style-name="al">De aanvraag moet (digitaal) gebeuren door middel van het door burgemeester en wethouders gehanteerde registratiesysteem. Voor aanvragen voor werkzaamheden van niet-ingrijpende aard behoeft slechts een beperkt aantal gegevens verstrekt te worden. Voor reguliere aanvragen moeten meer gegevens verstrekt worden. </text:p>
          <text:p text:style-name="al"/>
          <text:p text:style-name="al">Burgemeester en wethouders kunnen besluiten de aanvraag niet in behandeling te nemen in overeenstemming met het bepaalde in artikel 4:5 lid 1 Awb.</text:p>
          <text:p text:style-name="al"/>
          <text:p text:style-name="al">Bij de aard van de kabels of leidingen gaat het erom of deze deel uitmaken van een openbaar netwerk. Is dit niet het geval dan hoeft de gemeente de aanleg van die kabels of leidingen niet toe te staan.</text:p>
          <text:p text:style-name="al"/>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brengt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
          <text:p text:style-name="al">Op grond van de Wet informatie-uitwisseling bovengrondse en ondergrondse netten en netwerk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35 dat het de bevoegdheid van de gemeente om een verordening op te stellen ten aanzien van het verrichten van graafwerkzaamheden gehandhaafd blijft, voor zover de door hem te maken verordening niet met de WIBON in strijd is.</text:p>
          <text:p text:style-name="al"/>
          <text:p text:style-name="al">ARTIKEL 6 VOORSCHRIFTEN, BEPERKINGEN EN WEIGERINGSGRONDEN</text:p>
          <text:p text:style-name="al"/>
          <text:p text:style-name="al">Op grond van de AVOI gelden een aantal verplichtingen voor degene die werkzaamheden gaan verrichten. Daarnaast kunnen burgemeester en wethouders aan het instemmingsbesluit, de vergunning of goedkeuring op de melding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goedkeuren van een melding inzake kabels of leidingen niet ten dienste van een openbaar elektronisch communicatienetwerk. Deze gronden zijn gelijkluidend aan de belangen volgens artikel 5.4, tweede lid, van de Tw. Daarnaast kunnen door burgemeester en wethouders lokaal geldende regels van toepassing worden verklaard als die er ten aanzien van de aanleg van kabels of leidingen zijn. </text:p>
          <text:p text:style-name="al"/>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Werkzaamheden waarvoor een instemmingsbesluit of vergunning is verstrekt worden geacht binnen een jaar afgerond te zijn. Werkzaamheden van niet-ingrijpende aard worden geacht afgerond te zijn binnen de termijn die in de melding is bepaald. </text:p>
          <text:p text:style-name="al"/>
          <text:p text:style-name="al">Ondanks het feit dat er een instemmingsbesluit,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of bestrating. In het geval van spoedeisende werkzaamheden is het breekverbod niet van toepassing. Een nadere omschrijving van het breekverbod is opgenomen in het Handboek kabels en leidingen. De geldigheidsduur van het instemmingsbesluit, de vergunning of goedgekeurde melding wordt automatisch verlengd met de periode van het breekverbod.</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7 (MEDE)GEBRUIK VAN VOORZIENINGEN </text:p>
          <text:p text:style-name="al"/>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RTIKEL 8 TERMIJNEN</text:p>
          <text:p text:style-name="al"/>
          <text:p text:style-name="al">De beslistermijn van burgemeester en wethouders is maximaal acht weken en is afgeleid uit de Tw en de Awb. Op grond van de Tw, Awb en deze verordening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goedkeuring op een melding kan de gemeente, mits aan alle voorwaarden is voldaan door de netbeheerder, binnen het in de AVOI bepaalde aantal dagen verstrekken. </text:p>
          <text:p text:style-name="al"/>
          <text:p text:style-name="al">De Lex Silencio Positivo is de rechtsfiguur waarbij er automatisch sprake is van een positieve beschikking (in het kader van deze AVOI wordt hiermee de vergunning,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
          <text:p text:style-name="al">HOOFDSTUK 3: OVERIGE BEPALINGEN</text:p>
          <text:p text:style-name="al"/>
          <text:p text:style-name="al">ARTIKEL 9 HET NEMEN VAN MAATREGELEN EN NADEELCOMPENSATIE</text:p>
          <text:p text:style-name="al"/>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moet dus de noodzaak aantonen. De eventuele compensatie van kosten van het nemen van maatregelen, waaronder het verplaatsen, worden berekend aan de hand van de gemeentelijke publiekrechtelijke Nadeelcompensatieregeling, dan wel de tussen partijen van toepassing zijnde privaatrechtelijke afspraken of de Tw.</text:p>
          <text:p text:style-name="al"/>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termijn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
          <text:p text:style-name="al">ARTIKEL 10 OVERLEG</text:p>
          <text:p text:style-name="al"/>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ARTIKEL 11 INFORMATIEPLICHT</text:p>
          <text:p text:style-name="al"/>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
          <text:p text:style-name="al">Netbeheerders moeten burgemeester en wethouders informeren over het al dan niet in gebruik zijn van bepaalde voorzieningen. Op verzoek van burgemeester en wethouders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of leidingen in deze gronden. </text:p>
          <text:p text:style-name="al"/>
          <text:p text:style-name="al">Burgemeester en wethouders moeten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
          <text:p text:style-name="al">Op het eigendom van kabels en leidingen zijn de wettelijke bepalingen van toepassing.</text:p>
          <text:p text:style-name="al"/>
          <text:p text:style-name="al">HOOFDSTUK 4: HANDHAVINGS- EN TOEZICHTBEPALINGEN</text:p>
          <text:p text:style-name="al"/>
          <text:p text:style-name="al">ARTIKEL 12 TOEZICHT EN HANDHAVING</text:p>
          <text:p text:style-name="al"/>
          <text:p text:style-name="al">De gemeente is belast met de handhaving van hetgeen in de verordening is opgenomen en ten aanzien van het instemmingsbesluit, de vergunning of de melding.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leggen. In dit artikel staat beschreven in welke gevallen dit kan. Bijvoorbeeld bij overtreding van het breekverbod.</text:p>
          <text:p text:style-name="al"/>
          <text:p text:style-name="al">Normaliter treden burgemeester en wethouders handhavend op,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of vergunning of goedgekeurde melding in te trekken of te wijzigen als er niet voldaan is aan de voorschriften wat betreft plaats, tijdstip en wijze van uitvoering van werkzaamheden. Burgemeester en wethouders gaan niet over intrekking dan wel wijziging van het instemmingsbesluit, de vergunning of melding voordat burgemeester en wethouders de houder van dit besluit hebben gehoor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
          <text:p text:style-name="al">HOOFDSTUK 5: OVERGANGS- EN SLOTBEPALINGEN</text:p>
          <text:p text:style-name="al"/>
          <text:p text:style-name="al">ARTIKEL 13 INTREKKING OUDE VERORDENING</text:p>
          <text:p text:style-name="al"/>
          <text:p text:style-name="al">Dit artikel spreekt voor zich en behoeft geen nadere toelichting.</text:p>
          <text:p text:style-name="al"/>
          <text:p text:style-name="al">ARTIKEL 14 OVERGANGSBEPALINGEN</text:p>
          <text:p text:style-name="al"/>
          <text:p text:style-name="al">Dit artikel spreekt voor zich en behoeft geen nadere toelichting.</text:p>
          <text:p text:style-name="al"/>
          <text:p text:style-name="al">ARTIKEL 15 INWERKINGTREDING</text:p>
          <text:p text:style-name="al"/>
          <text:p text:style-name="al">Dit artikel spreekt voor zich en behoeft geen nadere toelichting.</text:p>
          <text:p text:style-name="al"/>
          <text:p text:style-name="al">ARTIKEL 16 HARDHEIDSCLAUSULE</text:p>
          <text:p text:style-name="al"/>
          <text:p text:style-name="al">Dit artikel spreekt voor zich en behoeft geen nadere toelichting.</text:p>
          <text:p text:style-name="al"/>
          <text:p text:style-name="al">ARTIKEL 17 CITEERTITEL</text:p>
          <text:p text:style-name="al"/>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3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5-01-01</meta:user-defined>
    <meta:user-defined meta:name="DCTERMS.alternative">Algemene verordening ondergrondse infrastructuren Nieuwegein 2024</meta:user-defined>
    <dc:language>nl</dc:language>
    <meta:user-defined meta:name="OVERHEIDop.locatietype/OVERHEIDop.gebiedsmarkering">Gemeente</meta:user-defined>
    <meta:user-defined meta:name="DC.title">Algemene verordening ondergrondse infrastructuren Nieuwegein 2024</meta:user-defined>
    <meta:user-defined meta:name="DCTERMS.W3CDTF/DCTERMS.available">2025-01-15</meta:user-defined>
    <meta:user-defined meta:name="DCTERMS.W3CDTF/OVERHEIDop.jaargang">2025</meta:user-defined>
    <meta:user-defined meta:name="OVERHEIDop.publicationIssue">14836</meta:user-defined>
    <meta:user-defined meta:name="OVERHEIDop.betreftRegeling">CVDR734172_1</meta:user-defined>
    <meta:user-defined meta:name="xs:date/OVERHEIDop.startdatum">2025-01-16</meta:user-defined>
    <meta:user-defined meta:name="OVERHEIDop.GmbID/DC.identifier">gmb-2025-14836</meta:user-defined>
    <meta:user-defined meta:name="OVERHEIDop.versieInformatie"/>
  </office:meta>
</office:document-meta>
</file>