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otaalsloop incl. asbestsanering perceel BGN02 C 6937 nabij Groene Streep in Afferd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8 maart 2025 een melding ontvangen. De melding is ingediend voor een totaalsloop incl. asbestsanering perceel BGN02 sectie C nummer 6937 nabij Groene Streep in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3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86</meta:user-defined>
    <meta:user-defined meta:name="DCTERMS.abstract">Betreft: Melding voor het Totaalsloop incl. asbestsanering perceel C 6937 Afferden L nabij Groene Streep op locatie Groene Streep ong., sectie C nummer 6937</meta:user-defined>
    <dc:language>nl</dc:language>
    <meta:user-defined meta:name="OVERHEIDop.locatietype/OVERHEIDop.gebiedsmarkering">Vlak</meta:user-defined>
    <meta:user-defined meta:name="DC.title">Ontvangst Sloopmelding, totaalsloop incl. asbestsanering perceel BGN02 C 6937 nabij Groene Streep in Afferden</meta:user-defined>
    <meta:user-defined meta:name="DCTERMS.W3CDTF/DCTERMS.available">2025-04-04</meta:user-defined>
    <meta:user-defined meta:name="DCTERMS.W3CDTF/OVERHEIDop.jaargang">2025</meta:user-defined>
    <meta:user-defined meta:name="OVERHEIDop.publicationIssue">148359</meta:user-defined>
    <meta:user-defined meta:name="OVERHEIDop.GmbID/DC.identifier">gmb-2025-148359</meta:user-defined>
    <meta:user-defined meta:name="OVERHEIDop.versieInformatie"/>
  </office:meta>
</office:document-meta>
</file>