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PA, De Blieke 30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 </text:span>De Blieke 30, 9161 CW: bouwen van een aanbouw <text:span text:style-name="nadrukcur">24-02-2025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4835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35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35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 BOPA, De Blieke 30 in Hollum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835</meta:user-defined>
    <meta:user-defined meta:name="OVERHEIDop.GmbID/DC.identifier">gmb-2025-14835</meta:user-defined>
    <meta:user-defined meta:name="OVERHEIDop.versieInformatie"/>
  </office:meta>
</office:document-meta>
</file>