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keursrechtbeschikkingen Gemeente Midden-Drenthe</text:p>
      <text:section text:name="regeling_id1-3-2" text:style-name="regeling">
        <text:section text:name="aanhef_id1-3-2-1" text:style-name="aanhef">
          <text:section text:name="preambule_id1-3-2-1-1" text:style-name="preambule">
            <text:p text:style-name="al">
            <text:span text:style-name="nadrukvet">Voorkeursrechtbeschikking ex artikel 9.1 lid 2 Omgevingswet</text:span>
          </text:p>
            <text:p text:style-name="al">Het college van burgemeester en wethouders van de gemeente Midden-Drenthe maakt op grond van artikel 16.32b Omgevingswet bekend dat het op <text:span text:style-name="nadrukondlijn">1 april 2025</text:span> voorkeursrechtbeschikkingen heeft genomen op grond van het bepaalde in artikel 9.1 lid 2 Omgevingswet, waarmee op diverse onroerende zaken een voorkeursrecht is gevestigd. </text:p>
            <text:p text:style-name="al">De voorkeursrechtbeschikkingen hebben betrekking op onroerende zaken in het gebied dat wordt omsloten door Schreursmaat, Zwiggelterstraat en Börkerhout te Westerbork. De bij de beschikkingen betrokken onroerende zaken maken onderdeel uit van een gebied dat kansrijk wordt geacht voor woningbouw. </text:p>
            <text:p text:style-name="al">Door middel van het vestigen van het voorkeursrecht verschaft de gemeente zich voorrang indien eigenaren hun onroerende zaken wensen te verkopen. Speculatie en prijsopdrijving worden daarmee voorkomen, en de gemeente behoudt haar in dit stadium belangrijke regierol. </text:p>
            <text:p text:style-name="al">De voorkeursrechtbeschikkingen vervallen van rechtswege als niet binnen 3 maanden na het ingaan van de voorkeursrechtbeschikkingen van het college opvolgende voorkeursrechtbeschikkingen zijn genomen door de gemeenteraad. Het college heeft ook besloten om hiervoor een voorstel aan de raad te do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volgen</text:span>
          </text:p>
            <text:p text:style-name="al">Een voorkeursrechtbeschikking houdt in dat eigenaren en beperkt gerechtigden van de aangewezen onroerende zaken, wanneer zij die wensen te verkopen respectievelijk erop gevestigde beperkte rechten wensen te vervreemden, deze eerst aan de gemeente Midden-Drenthe moeten aanbieden. De eigenaren en de rechthebbenden op beperkte rechten hebben bij aangetekende brief de voorkeursrechtbeschikking ontvangen.</text:p>
            <text:p text:style-name="al">
            <text:span text:style-name="nadrukvet">Inwerkingtreding</text:span>
          </text:p>
            <text:p text:style-name="al">De voorkeursrechtbeschikking treedt in werking op het tijdstip van inschrijving in de openbare registers van het Kadaster. </text:p>
            <text:p text:style-name="al">
            <text:span text:style-name="nadrukvet">Terinzagelegging </text:span>
          </text:p>
            <text:p text:style-name="al">De voorkeursrechtbeschikkingen van het college d.d. <text:span text:style-name="nadrukondlijn">1 april 2025</text:span> liggen samen met bijbehorende bijlagen, bevattende de kadastrale kaart en een lijst met daarop de kadastrale aanduiding van de in de voorkeursrechtbeschikkingen opgenomen onroerende zaken en de grootte alsmede overige relevante gegevens en het voorgenomen raadsbesluit met ingang van <text:span text:style-name="nadrukondlijn">4 april 2025</text:span> gedurende zes weken ter inzage op het gemeentehuis, Raadhuisplein 1, 9411 NB in Beilen.</text:p>
            <text:p text:style-name="al">
            <text:span text:style-name="nadrukvet">Indienen zienswijze </text:span>
          </text:p>
            <text:p text:style-name="al">Binnen 3 maanden na het ingaan van de voorkeursrechtbeschikkingen van het college dient de gemeenteraad van Midden-Drenthe over opvolgende voorkeursrechtbeschikkingen te beslissen. In het kader van een zorgvuldige voorbereiding van de door de gemeenteraad te nemen voorkeursrechtbeschikking, kunnen belanghebbenden met ingang <text:span text:style-name="nadrukondlijn">van 7 april 2025 tot 7 mei 2025</text:span> hun zienswijze naar voren brengen. Schriftelijke zienswijzen kunnen worden gericht aan de gemeenteraad van de gemeente Midden-Drenthe, t.a.v. mevrouw A. Schneider, Postbus 24, 9410 AA Beilen. Indien belanghebbenden hun zienswijze mondeling kenbaar wensen te maken, kunnen zij hiervoor contact opnemen met mevrouw A. Schneider, 0593 53 93 06. Mocht zij niet bereikbaar zijn, laat dan een terugbelverzoek achter.</text:p>
            <text:p text:style-name="al">
            <text:span text:style-name="nadrukvet">Bezwaar </text:span>
          </text:p>
            <text:p text:style-name="al">Tegen de voorkeursrechtbeschikking van het college kunnen belanghebbenden ingevolge de Algemene wet bestuursrecht gedurende een termijn van zes weken na bekendmaking een bezwaarschrift indienen bij het college van burgemeester en wethouders van Midden-Drenthe, Postbus 24, 9410 AA Beilen. In uw bezwaarschrift legt u uit waarom u het niet eens bent met het besluit. U vermeldt uw naam, adresgegevens en uw telefoonnummer.</text:p>
            <text:p text:style-name="al">Nadat de gemeenteraad een besluit inzake het voorkeursrecht heeft genomen (de voorkeursrechtbeschikking van de gemeenteraad), kunnen belanghebbende ook bezwaar maken tegen dat raadsbesluit. Indien belanghebbende ervoor kiezen om nu reeds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tweemaal bezwaar moet worden gemaakt. </text:p>
            <text:p text:style-name="al">Het indienen van een bezwaarschrift schor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Noord-Nederland, (Postbus 150, 9700 AD, Groningen). De voorzieningenrechter zal de verzoeker alleen ontvankelijk verklaren, indien daarbij een spoedeisend belang kan worden aangetoond. Voor het in behandeling nemen van het verzoek worden griffierechten geheven. Meer informatie hierover kunt u vinden op de website van <text:a xlink:href="http://www.rechtspraak.nl" xlink:type="simple">www.rechtspraak.nl</text:a> via de link <text:a xlink:href="https://www.rechtspraak.nl/Organisatie-en-contact/Rechtsgebieden/Bestuursrecht/Procedures/Paginas/Voorlopig-voorziening.aspx" xlink:type="simple">Voorlopige voorziening aanvragen | Rechtspraak</text:a></text:p>
            <text:p text:style-name="al">
            <text:span text:style-name="nadrukvet">Vragen</text:span>
          </text:p>
            <text:p text:style-name="al">Heeft u vragen? Dan kunt u contact opnemen met mevrouw A. Schneider via telefoonnummer 0593 53 93 06 of per e-mail <text:a xlink:href="mailto:a.schneider@middendrenthe.nl" xlink:type="simple">a.schneider@middendrenthe.nl</text: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834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4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4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Midden-Drenthe</meta:user-defined>
    <meta:user-defined meta:name="OVERHEID.Informatietype/DC.type">officiële publicatie</meta:user-defined>
    <meta:user-defined meta:name="OVERHEIDop.Rubriek/DC.type">ander besluit van algemene strekking</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Lijn</meta:user-defined>
    <meta:user-defined meta:name="DC.title">Bekendmaking voorkeursrechtbeschikkingen Gemeente Midden-Drenthe</meta:user-defined>
    <meta:user-defined meta:name="DCTERMS.W3CDTF/DCTERMS.available">2025-04-07</meta:user-defined>
    <meta:user-defined meta:name="OVERHEIDop.externeBijlage">Collegebesluit vestigen voorkeursrecht Westerbork|exb-2025-12623</meta:user-defined>
    <meta:user-defined meta:name="OVERHEIDop.externeBijlage">kaart gebied vestiging voorkeursrecht |exb-2025-12624</meta:user-defined>
    <meta:user-defined meta:name="OVERHEIDop.externeBijlage">Lijst kadastrale percelen |exb-2025-12625</meta:user-defined>
    <meta:user-defined meta:name="OVERHEIDop.externeBijlage">Voorgenomen raadsbesluit |exb-2025-12626</meta:user-defined>
    <meta:user-defined meta:name="DCTERMS.W3CDTF/OVERHEIDop.jaargang">2025</meta:user-defined>
    <meta:user-defined meta:name="OVERHEIDop.publicationIssue">148345</meta:user-defined>
    <meta:user-defined meta:name="OVERHEIDop.GmbID/DC.identifier">gmb-2025-148345</meta:user-defined>
    <meta:user-defined meta:name="OVERHEIDop.versieInformatie"/>
  </office:meta>
</office:document-meta>
</file>