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ouwen van een bijkeuken tussen bestaande keuken en stenen berging aan de Spieghelstraat 5, 8913 HS Leeuwarden (OV-2025-02896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bouwen van een bijkeuken tussen bestaande keuken en stenen berging aan de Spieghelstraat 5, 8913 HS Leeuwarden. Bij ons geregistreerd onder kenmerk: OV-2025-028961. De verzenddatum van de omgevingsvergunning is 02-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34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4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4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961</meta:user-defined>
    <dc:language>nl</dc:language>
    <meta:user-defined meta:name="OVERHEIDop.locatietype/OVERHEIDop.gebiedsmarkering">Punt</meta:user-defined>
    <meta:user-defined meta:name="DC.title">Verleende omgevingsvergunning voor het aanbouwen van een bijkeuken tussen bestaande keuken en stenen berging aan de Spieghelstraat 5, 8913 HS Leeuwarden (OV-2025-028961)</meta:user-defined>
    <meta:user-defined meta:name="DCTERMS.W3CDTF/DCTERMS.available">2025-04-04</meta:user-defined>
    <meta:user-defined meta:name="DCTERMS.W3CDTF/OVERHEIDop.jaargang">2025</meta:user-defined>
    <meta:user-defined meta:name="OVERHEIDop.publicationIssue">148343</meta:user-defined>
    <meta:user-defined meta:name="OVERHEIDop.GmbID/DC.identifier">gmb-2025-148343</meta:user-defined>
    <meta:user-defined meta:name="OVERHEIDop.versieInformatie"/>
  </office:meta>
</office:document-meta>
</file>