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organiseren van het evenement Vier de Lente Festival, Veenenburgerlaan 71 in Hillegom, Z2025-000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  <text:list-item text:style-override="id1-3-2-1-1-2-2">
                <text:number>•</text:number>
                <text:p text:style-name="al">Ontheffing art. 35 Alcoholwet</text:p>
              </text:list-item>
            </text:list>
            <text:p text:style-name="common-al">Ingangsdatum van: 19 april 2025</text:p>
            <text:p text:style-name="common-al">Einddatum tot en met: 19 april 2025</text:p>
            <text:p text:style-name="common-al">
            <text:span text:style-name="nadrukcur">Datum besluit: </text:span>2 april 2025</text:p>
            <text:p text:style-name="common-al">
            <text:span text:style-name="nadrukcur">Uiterlijke datum voor bezwaar: </text:span>14 mei 2025</text:p>
            <text:p text:style-name="common-al">Kenmerk besluit: Z2025-0000053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3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organiseren van het evenement Vier de Lente Festival, Veenenburgerlaan 71 in Hillegom, Z2025-0000053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340</meta:user-defined>
    <meta:user-defined meta:name="OVERHEIDop.GmbID/DC.identifier">gmb-2025-148340</meta:user-defined>
    <meta:user-defined meta:name="OVERHEIDop.versieInformatie"/>
  </office:meta>
</office:document-meta>
</file>