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Vrijheidsmaaltijd Arnhem, Jonas Daniel Meijerplaats, Kerkplein, Audrey Hepburnplein,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5 mei 2025</text:p>
            <text:p text:style-name="common-al">Locatie: Jonas Daniel Meijerplaats, Kerkplein, Audrey Hepburnplein, Markt 1</text:p>
            <text:p text:style-name="common-al">Dossiernummer: 452843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33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Vrijheidsmaaltijd Arnhem, Jonas Daniel Meijerplaats, Kerkplein, Audrey Hepburnplein, Markt 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39</meta:user-defined>
    <meta:user-defined meta:name="OVERHEIDop.GmbID/DC.identifier">gmb-2025-148339</meta:user-defined>
    <meta:user-defined meta:name="OVERHEIDop.versieInformatie"/>
  </office:meta>
</office:document-meta>
</file>