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kusbeemd 25, 6229ZD Maastricht. Kennisgeving nieuwe aanvraag omgevingsvergunning, het plaatsen van een Dakopbouw 1e verdieping Krokusbeem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30</text:p>
            <text:p text:style-name="common-al">
            <text:span text:style-name="nadrukvet">Krokusbeemd 25, 6229ZD Maastricht</text:span>
          </text:p>
            <text:p text:style-name="common-al">
            <text:span text:style-name="nadrukvet">het plaatsen van een Dakopbouw 1e verdieping Krokusbeemd 25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33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30</meta:user-defined>
    <dc:language>nl</dc:language>
    <meta:user-defined meta:name="OVERHEIDop.locatietype/OVERHEIDop.gebiedsmarkering">Vlak</meta:user-defined>
    <meta:user-defined meta:name="DC.title">Krokusbeemd 25, 6229ZD Maastricht. Kennisgeving nieuwe aanvraag omgevingsvergunning, het plaatsen van een Dakopbouw 1e verdieping Krokusbeemd 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37</meta:user-defined>
    <meta:user-defined meta:name="OVERHEIDop.GmbID/DC.identifier">gmb-2025-148337</meta:user-defined>
    <meta:user-defined meta:name="OVERHEIDop.versieInformatie"/>
  </office:meta>
</office:document-meta>
</file>