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fysieke leefomgeving Lelystad 2021 Artikel 5.5 Overige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zij een ontheffing in het kader van de Verordening fysieke leefomgeving Lelystad 2021 hebben verleend aan: </text:p>
            <text:p text:style-name="common-al"/>
            <text:p text:style-name="common-al">Aanvrager : VolkerRail B.V.</text:p>
            <text:p text:style-name="common-al">Omschrijving : spoorwerkzaamheden ter plaatse van het opstelterrein buiten de normale werktijden</text:p>
            <text:p text:style-name="common-al">Locatie : Houtribweg 60 in Lelystad</text:p>
            <text:p text:style-name="common-al">Data : vrijdag 31 januari 2025 23.00 uur tot en met maandag 3 februari 2025 05.00 uur, maandag 17 februari 23:00 uur tot en met vrijdag 21 februari 05:00 uur en vrijdag 28 februari 23.00 uur tot en met maandag 3 maart 05.00 uur.</text:p>
            <text:p text:style-name="common-al">Verzenddatum : 10 januari 2025</text:p>
            <text:p text:style-name="common-al"/>
            <text:p text:style-name="common-al">
            <text:span text:style-name="nadrukvet">Ter inzage </text:span>
          </text:p>
            <text:p text:style-name="common-al">Het besluit, de aanvraag en bijbehorende gegevens zijn vanaf 14 januari 2025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telefoonnummer 140320. </text:p>
            <text:p text:style-name="common-al"/>
            <text:p text:style-name="common-al">
            <text:span text:style-name="nadrukvet">Bezwaar </text:span>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Bezwaarschriftcommissie, Postbus 91, 8200 AB Lelystad. </text:p>
            <text:p text:style-name="common-al"/>
            <text:p text:style-name="common-al">
            <text:span text:style-name="nadrukvet">Voorlopige voorziening ontheffing VFL</text:span>
          </text:p>
            <text:p text:style-name="common-al">Het indienen van een bezwaarschrift schorst de inwerkingtreding van de ontheffing op basis de VFL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4-0192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8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erordening fysieke leefomgeving Lelystad 2021 Artikel 5.5 Overige geluidhinder</meta:user-defined>
    <meta:user-defined meta:name="OVERHEIDop.datumEindeReactietermijn">2025-02-18</meta:user-defined>
    <meta:user-defined meta:name="OVERHEIDop.TilID/OVERHEIDop.terinzageleggingOP">til-2025-884</meta:user-defined>
    <meta:user-defined meta:name="DCTERMS.W3CDTF/DCTERMS.available">2025-01-14</meta:user-defined>
    <meta:user-defined meta:name="DCTERMS.W3CDTF/OVERHEIDop.jaargang">2025</meta:user-defined>
    <meta:user-defined meta:name="OVERHEIDop.publicationIssue">14833</meta:user-defined>
    <meta:user-defined meta:name="OVERHEIDop.GmbID/DC.identifier">gmb-2025-14833</meta:user-defined>
    <meta:user-defined meta:name="OVERHEIDop.versieInformatie"/>
  </office:meta>
</office:document-meta>
</file>