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ietspad achterzijde Het Wapen van Valburg (ivm werkzaamheden Molenhoekplein nu andere zijde MF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kleedjesmarkt koningsdag Valburg op 26 april 2025. Het besluit is verleend:</text:p>
            <text:p text:style-name="common-al">
            <text:span text:style-name="nadrukvet">Locatie: </text:span>Tielsestraat 69 Valburg Fietspad achterzijde Het Wapen van Valburg</text:p>
            <text:p text:style-name="common-al">
            <text:span text:style-name="nadrukvet">
              <text:span text:style-name="nadrukvet">Zaaknummer: </text:span>
            </text:span>Z2025-00428</text:p>
            <text:p text:style-name="common-al">
            <text:span text:style-name="nadrukvet">
              <text:span text:style-name="nadrukvet">Datum besluit:</text:span>
            </text:span>2 april 2025</text:p>
            <text:p text:style-name="common-al">
            <text:span text:style-name="nadrukvet">
              <text:span text:style-name="nadrukvet">Activiteiten:</text:span>
            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
              <text:span text:style-name="nadrukvet">Meer informatie</text:span>
            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
              <text:span text:style-name="nadrukvet">Bezwaar maken</text:span>
            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5.</text:p>
            <text:p text:style-name="common-al">
            <text:span text:style-name="nadrukvet">
              <text:span text:style-name="nadrukvet">Besluit niet uitvoeren</text:span>
            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3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428</meta:user-defined>
    <meta:user-defined meta:name="DCTERMS.abstract">Betreft: het organiseren van een kleedjesmarkt koningsdag Valburg op 26 april 2025 op locatie Fietspad achterzijde Het Wapen van Valburg (ivm werkzaamheden Molenhoekplein nu andere zijde MFC), vergunning verleend op 2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ietspad achterzijde Het Wapen van Valburg (ivm werkzaamheden Molenhoekplein nu andere zijde MFC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29</meta:user-defined>
    <meta:user-defined meta:name="OVERHEIDop.GmbID/DC.identifier">gmb-2025-148329</meta:user-defined>
    <meta:user-defined meta:name="OVERHEIDop.versieInformatie"/>
  </office:meta>
</office:document-meta>
</file>