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reguliere omgevingsvergunning verleend voor het bouwen van een terrasoverkapping op het adres Bronnincreef 13 7471TA Goor. Deze vergunning staat ingeschreven onder zaaknummer 0000902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3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2490</meta:user-defined>
    <meta:user-defined meta:name="DCTERMS.abstract">het bouwen van een terras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4-2025 hebben wij een reguliere omgevingsvergunning verleend voor het bouwen van een terrasoverkapping op het adres Bronnincreef 13 7471TA Goor. Deze vergunning staat ingeschreven onder zaaknummer 0000902490.</meta:user-defined>
    <meta:user-defined meta:name="DCTERMS.W3CDTF/DCTERMS.available">2025-04-04</meta:user-defined>
    <meta:user-defined meta:name="DCTERMS.W3CDTF/OVERHEIDop.jaargang">2025</meta:user-defined>
    <meta:user-defined meta:name="OVERHEIDop.publicationIssue">148328</meta:user-defined>
    <meta:user-defined meta:name="OVERHEIDop.GmbID/DC.identifier">gmb-2025-148328</meta:user-defined>
    <meta:user-defined meta:name="OVERHEIDop.versieInformatie"/>
  </office:meta>
</office:document-meta>
</file>