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eren van een gewijzigde uitvoering op een reeds verleende 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7829</text:p>
            <text:p text:style-name="common-al">Omschrijving: legaliseren van een gewijzigde uitvoering op een reeds verleende vergunning plaatsen dakkape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laer 65 5653KX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02-04-2025</text:p>
            <text:p text:style-name="common-al">De beslissing ligt vanaf 04-04-2025 tot het einde van de bezwaar(beroep)termijn ter inzage op het Inwonersplein (Stadhuis), Stadhuisplein 1, Eindhoven.</text:p>
            <text:p text:style-name="common-al">Eveneens ligt de <text:a xlink:href="https://publicaties.eindhoven.nl/dossier/EHV-ZP2024-007829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832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2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2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829</meta:user-defined>
    <meta:user-defined meta:name="DCTERMS.abstract">legaliseren van een gewijzigde uitvoering op een reeds verleende vergunning plaatsen dakkapel</meta:user-defined>
    <dc:language>nl</dc:language>
    <meta:user-defined meta:name="OVERHEIDop.locatietype/OVERHEIDop.gebiedsmarkering">Punt</meta:user-defined>
    <meta:user-defined meta:name="DC.title">Besluit op aanvraag omgevingsvergunning: legaliseren van een gewijzigde uitvoering op een reeds verleende vergunning plaatsen dakkapel</meta:user-defined>
    <meta:user-defined meta:name="OVERHEIDop.datumEindeReactietermijn">2025-05-15</meta:user-defined>
    <meta:user-defined meta:name="OVERHEIDop.terinzageleggingBG">https://publicaties.eindhoven.nl/dossier/EHV-ZP2024-007829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325</meta:user-defined>
    <meta:user-defined meta:name="OVERHEIDop.GmbID/DC.identifier">gmb-2025-148325</meta:user-defined>
    <meta:user-defined meta:name="OVERHEIDop.versieInformatie"/>
  </office:meta>
</office:document-meta>
</file>