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het vervangen van de kozijnen in de voorgevel, Benedendorpsstraat 20a, 7038BC Zed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aanvraag omgevingsvergunning</text:span>
          </text:p>
            <text:p text:style-name="last-al">- Benedendorpsstraat 20a, 7038BC Zeddam; het vervangen van de kozijnen in de voorgevel (verzonden 02-04-2025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148324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324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324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505</meta:user-defined>
    <meta:user-defined meta:name="DCTERMS.abstract">Betreft:  besluit op locatie Benedendorpsstraat 20a, 7038BC Zeddam</meta:user-defined>
    <dc:language>nl</dc:language>
    <meta:user-defined meta:name="OVERHEIDop.locatietype/OVERHEIDop.gebiedsmarkering">Vlak</meta:user-defined>
    <meta:user-defined meta:name="DC.title">Ingetrokken aanvraag voor het vervangen van de kozijnen in de voorgevel, Benedendorpsstraat 20a, 7038BC Zeddam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8324</meta:user-defined>
    <meta:user-defined meta:name="OVERHEIDop.GmbID/DC.identifier">gmb-2025-148324</meta:user-defined>
    <meta:user-defined meta:name="OVERHEIDop.versieInformatie"/>
  </office:meta>
</office:document-meta>
</file>