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chter de bibliotheek aan de Regnerus Praediniusstraat in Win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april 2025 een besluit genomen over de aanvraag voor het organiseren van een feest i.v.m. 80 jaar vrijheid in Winsum op 5 mei 2025 op de locatie achter de bibliotheek aan de Regnerus Praediniusstraat in Winsum .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4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831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1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1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50</meta:user-defined>
    <meta:user-defined meta:name="DCTERMS.abstract">het organiseren van een feest i.v.m. 80 jaar vrijheid in Winsum op 5 mei 2025, achter de bibliotheek aan de Regnerus Praediniusstraat in Winsum  (14 mei 2025)</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achter de bibliotheek aan de Regnerus Praediniusstraat in Winsum</meta:user-defined>
    <meta:user-defined meta:name="DCTERMS.W3CDTF/DCTERMS.available">2025-04-04</meta:user-defined>
    <meta:user-defined meta:name="DCTERMS.W3CDTF/OVERHEIDop.jaargang">2025</meta:user-defined>
    <meta:user-defined meta:name="OVERHEIDop.publicationIssue">148319</meta:user-defined>
    <meta:user-defined meta:name="OVERHEIDop.GmbID/DC.identifier">gmb-2025-148319</meta:user-defined>
    <meta:user-defined meta:name="OVERHEIDop.versieInformatie"/>
  </office:meta>
</office:document-meta>
</file>