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de draagmuur tussen keuken en eetkamer en plaatsen van een stalen draagbalk, Veldmaarschalk Smutsstraat 2 5642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540 </text:p>
            <text:p text:style-name="common-al"> Omschrijving: verwijderen van de draagmuur tussen keuken en eetkamer en plaatsen van een stalen draagbal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ldmaarschalk Smutsstraat 2 5642ES Eindhoven</text:p>
              </text:list-item>
            </text:list>
            <text:p text:style-name="common-al"> Datum ontvangst: 01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31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1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1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540</meta:user-defined>
    <meta:user-defined meta:name="DCTERMS.abstract">verwijderen van de draagmuur tussen keuken en eetkamer en plaatsen van een stalen draagbalk</meta:user-defined>
    <dc:language>nl</dc:language>
    <meta:user-defined meta:name="OVERHEIDop.locatietype/OVERHEIDop.gebiedsmarkering">Punt</meta:user-defined>
    <meta:user-defined meta:name="DC.title">Ingediende aanvraag omgevingsvergunning: verwijderen van de draagmuur tussen keuken en eetkamer en plaatsen van een stalen draagbalk, Veldmaarschalk Smutsstraat 2 5642ES Eindhov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310</meta:user-defined>
    <meta:user-defined meta:name="OVERHEIDop.GmbID/DC.identifier">gmb-2025-148310</meta:user-defined>
    <meta:user-defined meta:name="OVERHEIDop.versieInformatie"/>
  </office:meta>
</office:document-meta>
</file>