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gemeente Achtkarspelen 2024</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Gelet op:</text:p>
            <text:list text:style-name="id1-3-2-1-1-4">
              <text:list-item text:style-override="id1-3-2-1-1-4-1">
                <text:number>-</text:number>
                <text:p text:style-name="al">de regeling van de minister van Onderwijs, Cultuur en Wetenschap van 6 december 2012 nr.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artikel 2,6, en 8 Archiefbesluit 1995</text:p>
              </text:list-item>
              <text:list-item text:style-override="id1-3-2-1-1-4-4">
                <text:number>-</text:number>
                <text:p text:style-name="al">Artikel 26b Archief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Selectielijst gemeentelijke en intergemeentelijke organen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gemeente Achtkarspel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 </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gemeente Achtkarspelen 2024</text:p>
          </text:section>
        </text:section>
        <text:section text:name="regeling-sluiting_id1-3-2-3" text:style-name="regeling-sluiting">
          <text:section text:name="ondertekening_id1-3-2-3-1">
            <text:p><text:span text:style-name="functie">Vastgesteld door het College van burgemeester en Wethouders op 5 november</text:span></text:p>
          </text:section>
          <text:section text:name="ondertekening_id1-3-2-3-2">
            <text:p><text:span text:style-name="functie"/></text:p>
            <text:p><text:span text:style-name="functie">Buitenpost, 17 december 2024</text:span></text:p>
          </text:section>
          <text:section text:name="ondertekening_id1-3-2-3-3">
            <text:p><text:span text:style-name="functie"/></text:p>
            <text:p><text:span text:style-name="functie">De secretaris</text:span></text:p>
            <text:p><text:span text:style-name="functie">Dhr. Mr. M.P. de Jong</text:span></text:p>
          </text:section>
          <text:section text:name="ondertekening_id1-3-2-3-4">
            <text:p><text:span text:style-name="functie"/></text:p>
            <text:p><text:span text:style-name="functie">De burgemeester</text:span></text:p>
            <text:p><text:span text:style-name="functie">Dhr. Mr. O.F. Brouw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ontvangt en verstuurt veel informatie in verschillende verschijningsvormen. Om deze informatie toekomstbestendig te bewaren en toegankelijk te houden voor de periode die dat vereist is het noodzakelijk er zo veel als mogelijk digitaal gewerkt wordt. Om te zorgen voor een optimale kwaliteit van de informatiehuishouding en ontwikkelingen op het gebied van dienstverlening neemt de gemeente dit besluit tot vervanging. Het besluit betreft zowel te vernietigen als permanent te bewaren archiefbescheiden. welke zijn ontvangen of opgemaakt bij de uitvoering van de gemeentelijke taken van de gemeente Achtkarspel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S2024-23336</meta:user-defined>
    <meta:user-defined meta:name="DCTERMS.alternative">Vervangingsbesluit gemeente Achtkarspelen 2024</meta:user-defined>
    <dc:language>nl</dc:language>
    <meta:user-defined meta:name="OVERHEIDop.locatietype/OVERHEIDop.gebiedsmarkering">Gemeente</meta:user-defined>
    <meta:user-defined meta:name="DC.title">Vervangingsbesluit gemeente Achtkarspelen 2024</meta:user-defined>
    <meta:user-defined meta:name="DCTERMS.W3CDTF/DCTERMS.available">2025-01-15</meta:user-defined>
    <meta:user-defined meta:name="DCTERMS.W3CDTF/OVERHEIDop.jaargang">2025</meta:user-defined>
    <meta:user-defined meta:name="OVERHEIDop.publicationIssue">14831</meta:user-defined>
    <meta:user-defined meta:name="OVERHEIDop.betreftRegeling">CVDR734171_1</meta:user-defined>
    <meta:user-defined meta:name="OVERHEIDop.GmbID/DC.identifier">gmb-2025-14831</meta:user-defined>
    <meta:user-defined meta:name="xs:date/OVERHEIDop.startdatum">2025-01-16</meta:user-defined>
    <meta:user-defined meta:name="OVERHEIDop.versieInformatie"/>
  </office:meta>
</office:document-meta>
</file>