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oude woonwagen aan de Bleiswijkseweg 21 in Zoetermeer op 3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is een aanvraag omgevingsvergunning ontvangen voor het vervangen van de oude woonwagen op locatie Bleiswijkseweg 21 in Zoetermeer. De aanvraag is geregistreerd onder zaaknummer 2025-0454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30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0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0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5482</meta:user-defined>
    <meta:user-defined meta:name="DCTERMS.abstract">het vervangen van de oude woonwa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een oude woonwagen aan de Bleiswijkseweg 21 in Zoetermeer op 31 maart 202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03</meta:user-defined>
    <meta:user-defined meta:name="OVERHEIDop.GmbID/DC.identifier">gmb-2025-148303</meta:user-defined>
    <meta:user-defined meta:name="OVERHEIDop.versieInformatie"/>
  </office:meta>
</office:document-meta>
</file>