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unstmarkt Winkelcentrum De Eglantier, 3 mei 2025, De Eglantier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4-2025</text:p>
            <text:p text:style-name="common-al">Omschrijving: Kunstmarkt Winkelcentrum De Eglantier</text:p>
            <text:p text:style-name="common-al">Locatie: De Eglantier apeldoorn</text:p>
            <text:p text:style-name="common-al">Zaaknummer: 02005682071</text:p>
            <text:p text:style-name="common-al">Datum evenement: 3 mei 2025</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207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evenementenvergunning, Kunstmarkt Winkelcentrum De Eglantier, 3 mei 2025, De Eglantier Apeldoorn</meta:user-defined>
    <meta:user-defined meta:name="DCTERMS.W3CDTF/DCTERMS.available">2025-04-04</meta:user-defined>
    <meta:user-defined meta:name="DCTERMS.W3CDTF/OVERHEIDop.jaargang">2025</meta:user-defined>
    <meta:user-defined meta:name="OVERHEIDop.publicationIssue">148293</meta:user-defined>
    <meta:user-defined meta:name="OVERHEIDop.GmbID/DC.identifier">gmb-2025-148293</meta:user-defined>
    <meta:user-defined meta:name="OVERHEIDop.versieInformatie"/>
  </office:meta>
</office:document-meta>
</file>