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13 glampingtenten aan Resort Zuiderzee Spijkweg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90 en is aangevraagd voor het plaatsen van 13 glampingtenten aan Resort Zuiderzee Spijkweg te Biddinghuizen. </text:p>
            <text:p text:style-name="common-al">Op deze aanvraag is op 2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829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9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390</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plaatsen van 13 glampingtenten aan Resort Zuiderzee Spijkweg te Biddinghuizen</meta:user-defined>
    <meta:user-defined meta:name="DCTERMS.W3CDTF/DCTERMS.available">2025-04-04</meta:user-defined>
    <meta:user-defined meta:name="DCTERMS.W3CDTF/OVERHEIDop.jaargang">2025</meta:user-defined>
    <meta:user-defined meta:name="OVERHEIDop.publicationIssue">148292</meta:user-defined>
    <meta:user-defined meta:name="OVERHEIDop.GmbID/DC.identifier">gmb-2025-148292</meta:user-defined>
    <meta:user-defined meta:name="OVERHEIDop.versieInformatie"/>
  </office:meta>
</office:document-meta>
</file>