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onen reclame op prijspaal, Stadshagenallee 1 8043ZA Zwolle [Zaaknummer 0193ESUITE722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5</text:p>
            <text:p text:style-name="common-al">
            <text:span text:style-name="nadrukvet">Locatie:</text:span> Stadshagenallee 1 8043ZA Zwolle</text:p>
            <text:p text:style-name="common-al">
            <text:span text:style-name="nadrukvet">Zaakomschrijving:</text:span> het tonen van reclame op een digitale prijspaal</text:p>
            <text:p text:style-name="common-al">
            <text:span text:style-name="nadrukvet">Zaaknummer:</text:span> 0193ESUITE72292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2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2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28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722922025</meta:user-defined>
    <meta:user-defined meta:name="DCTERMS.abstract">het tonen van reclame op een digitale prijsp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onen reclame op prijspaal, Stadshagenallee 1 8043ZA Zwolle [Zaaknummer 0193ESUITE722922025]</meta:user-defined>
    <meta:user-defined meta:name="DCTERMS.W3CDTF/DCTERMS.available">2025-04-04</meta:user-defined>
    <meta:user-defined meta:name="DCTERMS.W3CDTF/OVERHEIDop.jaargang">2025</meta:user-defined>
    <meta:user-defined meta:name="OVERHEIDop.publicationIssue">148289</meta:user-defined>
    <meta:user-defined meta:name="OVERHEIDop.GmbID/DC.identifier">gmb-2025-148289</meta:user-defined>
    <meta:user-defined meta:name="OVERHEIDop.versieInformatie"/>
  </office:meta>
</office:document-meta>
</file>