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tijdelijke entree en opslagruimte op het perceel Sportlaan 30, 3828 AZ Hoogland, Sportlaan en omgeving, Verzoeklocatie 2025012801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tijdelijke entree en opslagruimte op het perceel Sportlaan 30, 3828 AZ Hoogland, Sportlaan en omgeving, Verzoeklocatie 2025012801899</text:span>
          </text:p>
            <text:p text:style-name="common-al">De Gemeente Amersfoort heeft op 02-04-2025  een omgevingsvergunning verleend voor het legaliseren van een tijdelijke entree en opslagruimte op het perceel Sportlaan 30, 3828 AZ Hoogland, Sportlaan en omgeving, Verzoeklocatie 2025012801899, met kenmerk CLZ-000213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2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30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legaliseren van een tijdelijke entree en opslagruimte op het perceel Sportlaan 30, 3828 AZ Hoogland, Sportlaan en omgeving, Verzoeklocatie 2025012801899</meta:user-defined>
    <meta:user-defined meta:name="DCTERMS.W3CDTF/DCTERMS.available">2025-04-04</meta:user-defined>
    <meta:user-defined meta:name="DCTERMS.W3CDTF/OVERHEIDop.jaargang">2025</meta:user-defined>
    <meta:user-defined meta:name="OVERHEIDop.publicationIssue">148282</meta:user-defined>
    <meta:user-defined meta:name="OVERHEIDop.GmbID/DC.identifier">gmb-2025-148282</meta:user-defined>
    <meta:user-defined meta:name="OVERHEIDop.versieInformatie"/>
  </office:meta>
</office:document-meta>
</file>