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iouwstraat - ter hoogte van huisnummer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en het treffen van tijdelijke verkeersmaatregelen ter hoogte van de Riouwstraat tussen huisnummer 82 en het Bankaplein in Den Haag. De aanvraag is ingediend voor de periode van 20 januari 2025 tot en met 25 juli 2025</text:p>
            <text:p text:style-name="common-al"/>
            <text:p text:style-name="common-al">Ons kenmerk: 0229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iouwstraat - ter hoogte van huisnummer 130</text:p>
            <text:p text:style-name="tussenkopcur">
            <text:span text:style-name="nadrukvet">Datum bekendmaking besluit:</text:span>
          </text:p>
            <text:p text:style-name="common-al">1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2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3IBA24/9007378</meta:user-defined>
    <meta:user-defined meta:name="DCTERMS.abstract">Het vervangen van een laagspanningskabel en het treffen van tijdelijke verkeersmaatregelen ter hoogte van de Riouwstraat tussen huisnummer 82 en het Bankaplein in Den Haag. De aanvraag is ingediend voor de periode van 20 januari 2025 tot en met 25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Riouwstraat - ter hoogte van huisnummer 130 te Den Haag</meta:user-defined>
    <meta:user-defined meta:name="DCTERMS.W3CDTF/DCTERMS.available">2025-01-14</meta:user-defined>
    <meta:user-defined meta:name="OVERHEIDop.externeBijlage">Bijlage_55583556_voor_bekendmaking|exb-2025-1264</meta:user-defined>
    <meta:user-defined meta:name="DCTERMS.W3CDTF/OVERHEIDop.jaargang">2025</meta:user-defined>
    <meta:user-defined meta:name="OVERHEIDop.publicationIssue">14828</meta:user-defined>
    <meta:user-defined meta:name="OVERHEIDop.GmbID/DC.identifier">gmb-2025-14828</meta:user-defined>
    <meta:user-defined meta:name="OVERHEIDop.versieInformatie"/>
  </office:meta>
</office:document-meta>
</file>