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73408625i64b0657c-c22f-4f76-9a31-d647b8dcb13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Vechtstraat 188 opheffen elektrische oplaadvakk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vakken ter hoogte van perceel Vechtstraat 188 wordt heringericht;</text:p>
              </text:list-item>
              <text:list-item text:style-override="id1-3-2-2-1-11-2">
                <text:number>•</text:number>
                <text:p text:style-name="al">de elektrische oplaadvakken ter hoogte van perceel Vechtstraat 188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4</text:span> (elektrische oplaadplaats) van Bijlage I van het RVV 1990, en bijbehorende onderborden en ondersteunende wegmarkeringen (RVV 1990), de elektrische oplaadvakken ter hoogte van perceel Vechtstraat 188 (parkeervaknummers 122350483809 en 122352483803) op te heffen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23-1" text:style-name="plaatje">
              <text:p text:style-name="illustratie_id1-3-2-2-1-23-1-1"><draw:frame draw:style-name="illustratie_id1-3-2-2-1-23-1-1" text:anchor-type="paragraph" svg:width="144.70000000000002mm" svg:height="96.4mm"><draw:image xlink:href="Pictures/Afbeelding273408625i64b0657c-c22f-4f76-9a31-d647b8dcb139.png" xlink:type="simple"/></draw:frame></text:p>
            </text:section></draw:text-box></draw:frame>
          </text:p>
            <text:p text:style-name="common-al"/>
            <text:p text:style-name="common-al">Amsterdam, 9 april 2025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3-1-1" style:parent-style-name="Standard">
      <style:paragraph-properties style:line-spacing="0mm" style:text-autospace="none" ofo:line-height="0.001cm"/>
    </style:style>
    <style:style style:family="graphic" style:name="illustratie_id1-3-2-2-1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27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7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7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Vechtstraat 188 opheffen elektrische oplaadvakken - Vechtstraat 18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echtstraat 188 opheffen elektrische oplaadvakken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DC.title">Amsterdam Zuid, verkeersbesluit Vechtstraat 188 opheffen elektrische oplaadvakk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48273</meta:user-defined>
    <meta:user-defined meta:name="OVERHEIDop.GmbID/DC.identifier">gmb-2025-148273</meta:user-defined>
    <meta:user-defined meta:name="OVERHEIDop.versieInformatie"/>
  </office:meta>
</office:document-meta>
</file>