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De Tunen 21, Ryptsjerk</text:p>
            <text:p text:style-name="common-al">Zaaknummer: TZ2025-000897</text:p>
            <text:p text:style-name="common-al">Zaakadres: De Tunen 21, Ryptsjerk</text:p>
            <text:p text:style-name="common-al">Omschrijving: het kappen van een boom</text:p>
            <text:p text:style-name="common-al">Datum ontvangst: 02-04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2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089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272</meta:user-defined>
    <meta:user-defined meta:name="OVERHEIDop.GmbID/DC.identifier">gmb-2025-148272</meta:user-defined>
    <meta:user-defined meta:name="OVERHEIDop.versieInformatie"/>
  </office:meta>
</office:document-meta>
</file>