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9 woningen, Groene Zoom 69, 9791 BB Ten Boer, Groene Zoom 71, 9791 BB Ten Boer, Groene Zoom 73, 9791 BB Ten Boer, Here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9 woningen op de adressen Herepad 14 - 19 en Groene Zoom 69, 71, 73 te Ten Boer </text:span>
          </text:p>
            <text:p text:style-name="common-al">De gemeente Groningen heeft een aanvraag voor een omgevingsvergunning reguliere procedure ontvangen. De vergunning is aangevraagd voor het bouwen van 9 woningen op de adressen  Herepad 14 - 19 en Groene Zoom 69, 71, 73 Ten Boer, dossiernummer GRN-000172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7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2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bouwen van 9 woningen, Groene Zoom 69, 9791 BB Ten Boer, Groene Zoom 71, 9791 BB Ten Boer, Groene Zoom 73, 9791 BB Ten Boer, Herepad</meta:user-defined>
    <meta:user-defined meta:name="OVERHEIDop.datumEindeReactietermijn">2025-05-16</meta:user-defined>
    <meta:user-defined meta:name="OVERHEIDop.terinzageleggingBG">https://groningen.lokalebekendmakingen.nl/case/1:9822:102206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70</meta:user-defined>
    <meta:user-defined meta:name="OVERHEIDop.GmbID/DC.identifier">gmb-2025-148270</meta:user-defined>
    <meta:user-defined meta:name="OVERHEIDop.versieInformatie"/>
  </office:meta>
</office:document-meta>
</file>