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Herendijk 30-32, Beek en 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er een melding ingevolge het Besluit activiteiten leefomgeving (Bal) is ontvangen.</text:p>
            <text:p text:style-name="common-al">Bedrijf: Milieupartner B.V.</text:p>
            <text:p text:style-name="common-al">Locatie: Herendijk 30-32 Beek en Donk</text:p>
            <text:p text:style-name="common-al">Activiteit: MBA saneren van de bodem</text:p>
            <text:p text:style-name="common-al">Voor: Sanering van puinpad</text:p>
            <text:p text:style-name="common-al">Datum melding: 27 februari 2025</text:p>
            <text:p text:style-name="common-al">DSO verzoeknummer: 2025022701878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0001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82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5-000182</meta:user-defined>
    <dc:language>nl</dc:language>
    <meta:user-defined meta:name="OVERHEIDop.locatietype/OVERHEIDop.gebiedsmarkering">Adres</meta:user-defined>
    <meta:user-defined meta:name="DC.title">Gemeente Laarbeek, melding Besluit activiteiten leefomgeving, Herendijk 30-32, Beek en Donk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69</meta:user-defined>
    <meta:user-defined meta:name="OVERHEIDop.GmbID/DC.identifier">gmb-2025-148269</meta:user-defined>
    <meta:user-defined meta:name="OVERHEIDop.versieInformatie"/>
  </office:meta>
</office:document-meta>
</file>