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54773718i58050e38-3fb9-4842-bd0e-b7a8d6fad25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assaukade 371 intrekken besluit (Gemeenteblad 2024-8540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1 maart 2024 een verkeersbesluit is gepubliceerd onder nummer 2024-85409 ten behoeve van het instellen van oplaadvakken ter hoogte van perceel Nassaukade 371;</text:p>
              </text:list-item>
              <text:list-item text:style-override="id1-3-2-2-1-10-2">
                <text:number>•</text:number>
                <text:p text:style-name="al">deze gekozen locatie bij nader inzien technische problemen geeft bij het aanleggen van de oplaadvakken;</text:p>
              </text:list-item>
              <text:list-item text:style-override="id1-3-2-2-1-10-3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4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85409 gepubliceerd 1 maart 2024) inzake aanleg elektrische oplaadvakken ter hoogte van perceel Nassaukade 371 op parkeervaknummers 120349486549 en 120346486553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5.7mm" svg:height="93.80000000000001mm"><draw:image xlink:href="Pictures/Afbeelding1354773718i58050e38-3fb9-4842-bd0e-b7a8d6fad258.png" xlink:type="simple"/></draw:frame></text:p>
            </text:section></draw:text-box></draw:frame>
          </text:p>
            <text:p text:style-name="common-al">Amsterdam, 9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2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Sociale zekerheid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Nassaukade 371 intrekken besluit (Gemeenteblad 2024-85409) aanleg elektrische oplaadvakken - Nassaukade 37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assaukade 371 intrekken besluit (Gemeenteblad 2024-85409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West, verkeersbesluit Nassaukade 371 intrekken besluit (Gemeenteblad 2024-85409) aanleg elektrische oplaadvakk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267</meta:user-defined>
    <meta:user-defined meta:name="OVERHEIDop.GmbID/DC.identifier">gmb-2025-148267</meta:user-defined>
    <meta:user-defined meta:name="OVERHEIDop.versieInformatie"/>
  </office:meta>
</office:document-meta>
</file>