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Oosterhoutsedijk 16, 6663KS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ontving de gemeente een Melding brandveilig gebruik voor Melding brandveilig gebruik aan Oosterhoutsedijk 16, 6663KS Lent. De melding is geregistreerd onder kenmerk Z2025-00005810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5810</meta:user-defined>
    <meta:user-defined meta:name="DCTERMS.abstract">Betreft: Melding op locatie Oosterhoutsedijk 16, 6663KS Lent</meta:user-defined>
    <dc:language>nl</dc:language>
    <meta:user-defined meta:name="OVERHEIDop.locatietype/OVERHEIDop.gebiedsmarkering">Vlak</meta:user-defined>
    <meta:user-defined meta:name="DC.title">Melding Melding brandveilig gebruik, aan Oosterhoutsedijk 16, 6663KS Len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65</meta:user-defined>
    <meta:user-defined meta:name="OVERHEIDop.GmbID/DC.identifier">gmb-2025-148265</meta:user-defined>
    <meta:user-defined meta:name="OVERHEIDop.versieInformatie"/>
  </office:meta>
</office:document-meta>
</file>