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april t/m 10 mei 2025 ter hoogte van De Gouden Ploeg 37, 3824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Gouden Ploeg 37, 3824 DS Amersfoort</text:p>
            <text:p text:style-name="common-al">
            <text:span text:style-name="nadrukvet">Omschrijving:</text:span> 			plaatsen van een container van 5 april t/m 10 mei 2025</text:p>
            <text:p text:style-name="common-al">
            <text:span text:style-name="nadrukvet">Zaaknummer:</text:span> 			CLZ-APV2025-04-02-74e1ea9d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2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2-74e1ea9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april t/m 10 mei 2025 ter hoogte van De Gouden Ploeg 37, 3824 DS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62</meta:user-defined>
    <meta:user-defined meta:name="OVERHEIDop.GmbID/DC.identifier">gmb-2025-148262</meta:user-defined>
    <meta:user-defined meta:name="OVERHEIDop.versieInformatie"/>
  </office:meta>
</office:document-meta>
</file>