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ze rectificatie heeft betrekking op de kennisgeving van 21-03-2025 (nummer 121590) Molendijk 1 te Rhoon, dit is onjuist onderstaande kennisgeving geeft de juiste locatie aan en plaats.</text:span>
          </text:p>
            <text:p text:style-name="common-al"/>
            <text:p text:style-name="tussenkopcur">Kennisgeving Omgevingswet</text:p>
            <text:p text:style-name="common-al">De gemeente Albrandswaard maakt bekend dat een melding is ontvangen voor het graven in bodem met een kwaliteit boven de interventiewaarde op de locatie <text:span text:style-name="nadrukvet">Tracé Rhoonsedijk </text:span>te Poortugaal. De melding is gedaan op grond van het Besluit activiteiten leefomgeving (Bal) en/of Omgevingsplan. De melding is behandeld onder zaaknummer <text:span text:style-name="nadrukvet">3387603</text:span>.</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8804" xlink:type="simple">https://loket.dcmr.nl/mozard/!suite92.scherm1007?mObj=962880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last-al">Schiedam, 3 april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82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7603</meta:user-defined>
    <meta:user-defined meta:name="DCTERMS.abstract">De gemeente Albrandswaard maakt bekend dat een melding is ontvangen voor het graven in bodem met een kwaliteit boven de interventiewaarde </meta:user-defined>
    <dc:language>nl</dc:language>
    <meta:user-defined meta:name="OVERHEIDop.locatietype/OVERHEIDop.gebiedsmarkering">Weg</meta:user-defined>
    <meta:user-defined meta:name="DC.title">Rectificatie</meta:user-defined>
    <meta:user-defined meta:name="DCTERMS.W3CDTF/DCTERMS.available">2025-04-02</meta:user-defined>
    <meta:user-defined meta:name="DCTERMS.W3CDTF/OVERHEIDop.jaargang">2025</meta:user-defined>
    <meta:user-defined meta:name="OVERHEIDop.publicationIssue">148261</meta:user-defined>
    <meta:user-defined meta:name="OVERHEIDop.GmbID/DC.identifier">gmb-2025-148261</meta:user-defined>
    <meta:user-defined meta:name="OVERHEIDop.versieInformatie"/>
  </office:meta>
</office:document-meta>
</file>