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uitbouwen aan de linkerzijgevel van de woning, Lelievaart 51 2724S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 april 2025 is een aanvraag Omgevingsvergunning ontvangen voor het uitbouwen aan de linkerzijgevel van de woning op locatie Lelievaart 51 2724SC Zoetermeer. De aanvraag is geregistreerd onder zaaknummer 2025-04630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826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6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6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6300</meta:user-defined>
    <meta:user-defined meta:name="DCTERMS.abstract">het uitbouwen aan de linkerzijgevel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uitbouwen aan de linkerzijgevel van de woning, Lelievaart 51 2724SC, Zoetermeer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260</meta:user-defined>
    <meta:user-defined meta:name="OVERHEIDop.GmbID/DC.identifier">gmb-2025-148260</meta:user-defined>
    <meta:user-defined meta:name="OVERHEIDop.versieInformatie"/>
  </office:meta>
</office:document-meta>
</file>