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ogellaan 160 tm 194 (even), Albatros 1 tm 39 (oneven) en Albatros 2 tm 28 (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anuari 2025 een besluit genomen op de aanvraag met zaaknummer <text:span text:style-name="nadrukvet">Z2024-00002696</text:span> voor het bouwen van 52 woningen (Othene Flow) op locatie <text:span text:style-name="nadrukvet">Vogellaan 160 tm 194 (even), Albatros 1 tm 39 (oneven) en Albatros 2 tm 28 (even)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0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82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6</meta:user-defined>
    <meta:user-defined meta:name="DCTERMS.abstract">Betreft: Beschikking op aanvraag op locatie Vogellaan 160 tm 194 (even), Albatros 1 tm 39 (oneven) en Albatros 2 tm 28 (even) in Terneuzen</meta:user-defined>
    <dc:language>nl</dc:language>
    <meta:user-defined meta:name="OVERHEIDop.locatietype/OVERHEIDop.gebiedsmarkering">Vlak</meta:user-defined>
    <meta:user-defined meta:name="DC.title">Besluit - Vogellaan 160 tm 194 (even), Albatros 1 tm 39 (oneven) en Albatros 2 tm 28 (even) in Terneuzen</meta:user-defined>
    <meta:user-defined meta:name="DCTERMS.W3CDTF/DCTERMS.available">2025-01-15</meta:user-defined>
    <meta:user-defined meta:name="DCTERMS.W3CDTF/OVERHEIDop.jaargang">2025</meta:user-defined>
    <meta:user-defined meta:name="OVERHEIDop.publicationIssue">14825</meta:user-defined>
    <meta:user-defined meta:name="OVERHEIDop.GmbID/DC.identifier">gmb-2025-14825</meta:user-defined>
    <meta:user-defined meta:name="OVERHEIDop.versieInformatie"/>
  </office:meta>
</office:document-meta>
</file>