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Mecklenburg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 april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Mecklenburgstraat</text:span><text:span text:style-name="nadrukvet"> 9</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Mecklenburgstraat</text:span><text:span text:style-name="nadrukvet"> 9</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Mecklenburgstraat</text:span><text:span text:style-name="nadrukvet"> 9</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2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Mecklenburg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9885</meta:user-defined>
    <meta:user-defined meta:name="DCTERMS.abstract">Het aanwijzen van een parkeerplaats voor het reserveren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Mecklenburgstraat, te Hoorn</meta:user-defined>
    <meta:user-defined meta:name="DCTERMS.W3CDTF/DCTERMS.available">2025-04-04</meta:user-defined>
    <meta:user-defined meta:name="DCTERMS.W3CDTF/OVERHEIDop.jaargang">2025</meta:user-defined>
    <meta:user-defined meta:name="OVERHEIDop.publicationIssue">148247</meta:user-defined>
    <meta:user-defined meta:name="OVERHEIDop.GmbID/DC.identifier">gmb-2025-148247</meta:user-defined>
    <meta:user-defined meta:name="OVERHEIDop.versieInformatie"/>
  </office:meta>
</office:document-meta>
</file>