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zartlaan 18, 5343 EL Oss, Mozartlaan 18, 5343 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zartlaan 18, 5343 EL Oss, Mozartlaan 18, 5343 EL Oss</text:span>
          </text:p>
            <text:p text:style-name="common-al">
            <text:span text:style-name="nadrukvet">de nieuwbouw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549</text:span>
          </text:p>
            <text:p text:style-name="common-al">
            
          </text:p>
            <text:p text:style-name="common-al">Burgemeester en wethouders hebben een omgevingsvergunning verleend. Op 02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24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4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ozartlaan 18, 5343 EL Oss, Mozartlaan 18, 5343 EL Oss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46</meta:user-defined>
    <meta:user-defined meta:name="OVERHEIDop.GmbID/DC.identifier">gmb-2025-148246</meta:user-defined>
    <meta:user-defined meta:name="OVERHEIDop.versieInformatie"/>
  </office:meta>
</office:document-meta>
</file>