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jverheidsweg 13-17 2031CN Haarlem, 0392-2024-0131064, het bouwen van 3 nieuwbouw bedrijfsverzamelgebouwen,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64</meta:user-defined>
    <meta:user-defined meta:name="DCTERMS.abstract">het bouwen van 3 nieuwbouw bedrijfsverzamel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Nijverheidsweg 13-17 2031CN Haarlem, 0392-2024-0131064, het bouwen van 3 nieuwbouw bedrijfsverzamelgebouwen, verzonden 02-04-2025</meta:user-defined>
    <meta:user-defined meta:name="DCTERMS.W3CDTF/DCTERMS.available">2025-04-04</meta:user-defined>
    <meta:user-defined meta:name="DCTERMS.W3CDTF/OVERHEIDop.jaargang">2025</meta:user-defined>
    <meta:user-defined meta:name="OVERHEIDop.publicationIssue">148243</meta:user-defined>
    <meta:user-defined meta:name="OVERHEIDop.GmbID/DC.identifier">gmb-2025-148243</meta:user-defined>
    <meta:user-defined meta:name="OVERHEIDop.versieInformatie"/>
  </office:meta>
</office:document-meta>
</file>