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oorden, Simon van Capelweg 19 en 19A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19 en 19A, Noorden – de nummeraanduidingen 19 en 19A zijn toegekend aan de te bouwen woningen – verzonden 1 april 2025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8228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22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22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nummeraanduiding Noorden, Simon van Capelweg 19 en 19A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228</meta:user-defined>
    <meta:user-defined meta:name="OVERHEIDop.GmbID/DC.identifier">gmb-2025-148228</meta:user-defined>
    <meta:user-defined meta:name="OVERHEIDop.versieInformatie"/>
  </office:meta>
</office:document-meta>
</file>