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2, 2511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teiger voor het pand door het (tijdelijk) plaatsen van een reclame-uiting</text:p>
            <text:p text:style-name="common-al"/>
            <text:p text:style-name="common-al">Ons kenmerk: VTH2025-24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2, 2511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2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4866</meta:user-defined>
    <meta:user-defined meta:name="DCTERMS.abstract">het veranderen van de steiger voor het pand door het (tijdelijk)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12, 2511 BS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27</meta:user-defined>
    <meta:user-defined meta:name="OVERHEIDop.GmbID/DC.identifier">gmb-2025-148227</meta:user-defined>
    <meta:user-defined meta:name="OVERHEIDop.versieInformatie"/>
  </office:meta>
</office:document-meta>
</file>