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(uitbreiding), voor horecabedrijf ‘Cafe Kalse’, Lorentzplein 39, 1171 BB te Badhoevedorp, verzenddatum 28-03-2025, zaaknummer 11649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2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(uitbreiding), voor horecabedrijf ‘Cafe Kalse’, Lorentzplein 39, 1171 BB te Badhoevedorp, verzenddatum 28-03-2025, zaaknummer 11649396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25</meta:user-defined>
    <meta:user-defined meta:name="OVERHEIDop.GmbID/DC.identifier">gmb-2025-148225</meta:user-defined>
    <meta:user-defined meta:name="OVERHEIDop.versieInformatie"/>
  </office:meta>
</office:document-meta>
</file>