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 Charbonlaan 14 in Sassenheim, Z2025-00000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2 november 2025</text:p>
            <text:p text:style-name="common-al">Einddatum tot en met: 1 november 2026</text:p>
            <text:p text:style-name="common-al">
            <text:span text:style-name="nadrukcur">Datum besluit: </text:span>2 april 2025</text:p>
            <text:p text:style-name="common-al">
            <text:span text:style-name="nadrukcur">Uiterlijke reactiedatum: </text:span>14 mei 2025</text:p>
            <text:p text:style-name="common-al">Kenmerk besluit: Z2025-0000092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821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1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1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21</meta:user-defined>
    <dc:language>nl</dc:language>
    <meta:user-defined meta:name="OVERHEIDop.locatietype/OVERHEIDop.gebiedsmarkering">Vlak</meta:user-defined>
    <meta:user-defined meta:name="DC.title">Afgehandelde vergunning leegstandwet voor het verhuren van de woning  Charbonlaan 14 in Sassenheim, Z2025-00000921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214</meta:user-defined>
    <meta:user-defined meta:name="OVERHEIDop.GmbID/DC.identifier">gmb-2025-148214</meta:user-defined>
    <meta:user-defined meta:name="OVERHEIDop.versieInformatie"/>
  </office:meta>
</office:document-meta>
</file>