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Barbette 9, 2141 NG, plaatsen van dakkapel op het voordakvlak van de woning, verzenddatum 31-03-2025, zaaknummer 039411889509, DSO-nummer 2025032001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Vijfhuizen, Barbette 9, 2141 NG, plaatsen van dakkapel op het voordakvlak van de woning, verzenddatum 31-03-2025, zaaknummer 039411889509, DSO-nummer 2025032001614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11</meta:user-defined>
    <meta:user-defined meta:name="OVERHEIDop.GmbID/DC.identifier">gmb-2025-148211</meta:user-defined>
    <meta:user-defined meta:name="OVERHEIDop.versieInformatie"/>
  </office:meta>
</office:document-meta>
</file>