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Haamstedestraat 10, 1171 JK, realiseren dakopbouw op de bestaande zijaanbouw, verzenddatum 01-04-2025, zaaknummer 039411752919, DSO-nummer 202502060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Haamstedestraat 10, 1171 JK, realiseren dakopbouw op de bestaande zijaanbouw, verzenddatum 01-04-2025, zaaknummer 039411752919, DSO-nummer 2025020601707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98</meta:user-defined>
    <meta:user-defined meta:name="OVERHEIDop.GmbID/DC.identifier">gmb-2025-148198</meta:user-defined>
    <meta:user-defined meta:name="OVERHEIDop.versieInformatie"/>
  </office:meta>
</office:document-meta>
</file>