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-/lichtnormen, 30-6/5-7, Ter Aar (kern Langeraar), Achtmorgenpad 1 - TV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morgenpad 1, Ter Aar (kern Langeraar) – Van 30 juni t/m 5 juli 2025, van 18.00 tot en met 24.00 uur, worden bij tennisvereniging Langeraar de geluids- en licht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1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-/lichtnormen, 30-6/5-7, Ter Aar (kern Langeraar), Achtmorgenpad 1 - TV Langer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93</meta:user-defined>
    <meta:user-defined meta:name="OVERHEIDop.GmbID/DC.identifier">gmb-2025-148193</meta:user-defined>
    <meta:user-defined meta:name="OVERHEIDop.versieInformatie"/>
  </office:meta>
</office:document-meta>
</file>