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5 bedrijfsunits aan Sippenbroek kavel 3 aan Sippenbroek ong. Kavel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is een omgevingsvergunning verleend (herziening na weigering d.d. 30-5-2024) voor:</text:p>
            <text:p text:style-name="common-al">
            <text:span text:style-name="nadrukvet">Omschrijving:</text:span> het bouwen van 5 bedrijfsunits aan Sippenbroek kavel 3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ong. Kavel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1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19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164</meta:user-defined>
    <dc:language>nl</dc:language>
    <meta:user-defined meta:name="OVERHEIDop.locatietype/OVERHEIDop.gebiedsmarkering">Punt</meta:user-defined>
    <meta:user-defined meta:name="DC.title">Omgevingsvergunning verleend voor het bouwen van 5 bedrijfsunits aan Sippenbroek kavel 3 aan Sippenbroek ong. Kavel 3 in Zutph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90</meta:user-defined>
    <meta:user-defined meta:name="OVERHEIDop.GmbID/DC.identifier">gmb-2025-148190</meta:user-defined>
    <meta:user-defined meta:name="OVERHEIDop.versieInformatie"/>
  </office:meta>
</office:document-meta>
</file>