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urtschipper 4, 2152 LT, plaatsen van een dakkapel op het voordakvlak van de woning, 31-03-2025, DSO-nummer 2025033100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1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urtschipper 4, 2152 LT, plaatsen van een dakkapel op het voordakvlak van de woning, 31-03-2025, DSO-nummer 2025033100628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88</meta:user-defined>
    <meta:user-defined meta:name="OVERHEIDop.GmbID/DC.identifier">gmb-2025-148188</meta:user-defined>
    <meta:user-defined meta:name="OVERHEIDop.versieInformatie"/>
  </office:meta>
</office:document-meta>
</file>