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hogen van het vloersysteem van de galerijen op de locatie Nicolaas Beetsstraat ong. zaaknummer Z-25-45951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hogen van het vloersysteem van de galerijen op de locatie Nicolaas Beetsstraat ong..</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818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8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8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hogen van het vloersysteem van de galerijen op de locatie Nicolaas Beetsstraat ong. zaaknummer Z-25-459511</meta:user-defined>
    <meta:user-defined meta:name="DCTERMS.W3CDTF/DCTERMS.available">2025-04-04</meta:user-defined>
    <meta:user-defined meta:name="DCTERMS.W3CDTF/OVERHEIDop.jaargang">2025</meta:user-defined>
    <meta:user-defined meta:name="OVERHEIDop.publicationIssue">148187</meta:user-defined>
    <meta:user-defined meta:name="OVERHEIDop.GmbID/DC.identifier">gmb-2025-148187</meta:user-defined>
    <meta:user-defined meta:name="OVERHEIDop.versieInformatie"/>
  </office:meta>
</office:document-meta>
</file>