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bol Catalpa's, Heemraad nabij nrs.1-11 (sectie MLD00 C 2505, 3155G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maart 2025 een Omgevingsvergunning verleend. De gemeente geeft hiermee toestemming voor het kappen van 10 bol Catalpa's op locatie Heemraad nabij nrs.1-11 (sectie MLD00 C 2505, 3155GB) Maasland. Het betreft de volgende activiteit(en):</text:p>
            <text:list text:style-name="id1-3-2-1-1-2">
              <text:list-item text:style-override="id1-3-2-1-1-2-1">
                <text:number>•</text:number>
                <text:p text:style-name="al">vellen van houtopstand</text:p>
              </text:list-item>
            </text:list>
            <text:p text:style-name="common-al">[Mogelijke toelichting en uitleg over activiteit]. Het besluit is geregistreerd met documentnummer B2025-00000043 onder zaaknummer Z2024-00000724.</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81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24</meta:user-defined>
    <meta:user-defined meta:name="DCTERMS.abstract">Betreft:  Besluit op locatie Heemraad nabij nrs.1-11 (sectie MLD00 C 2505, 3155GB) Maasland</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0 bol Catalpa's, Heemraad nabij nrs.1-11 (sectie MLD00 C 2505, 3155GB) Maasland</meta:user-defined>
    <meta:user-defined meta:name="DCTERMS.W3CDTF/DCTERMS.available">2025-04-04</meta:user-defined>
    <meta:user-defined meta:name="DCTERMS.W3CDTF/OVERHEIDop.jaargang">2025</meta:user-defined>
    <meta:user-defined meta:name="OVERHEIDop.publicationIssue">148186</meta:user-defined>
    <meta:user-defined meta:name="OVERHEIDop.GmbID/DC.identifier">gmb-2025-148186</meta:user-defined>
    <meta:user-defined meta:name="OVERHEIDop.versieInformatie"/>
  </office:meta>
</office:document-meta>
</file>