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sdijk 19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omgevingsvergunning is aangevraagd voor het plaatsen van een overkapping met laaddock, Marsdijk 19, 4033 CC, in Lienden (26-03-2025) (geen bezwaar mogelijk), ODR250511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818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8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8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Economie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5119</meta:user-defined>
    <dc:language>nl</dc:language>
    <meta:user-defined meta:name="OVERHEIDop.locatietype/OVERHEIDop.gebiedsmarkering">Adres</meta:user-defined>
    <meta:user-defined meta:name="DC.title">Omgevingsvergunning aangevraagd, Marsdijk 19 in Liend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8184</meta:user-defined>
    <meta:user-defined meta:name="OVERHEIDop.GmbID/DC.identifier">gmb-2025-148184</meta:user-defined>
    <meta:user-defined meta:name="OVERHEIDop.versieInformatie"/>
  </office:meta>
</office:document-meta>
</file>