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ruisbaak 49, 2165 AZ, vestigen van De Voetbalfabriek in het bedrijfspand, 31-03-2025, DSO-nummer 202503310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7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ruisbaak 49, 2165 AZ, vestigen van De Voetbalfabriek in het bedrijfspand, 31-03-2025, DSO-nummer 2025033101270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78</meta:user-defined>
    <meta:user-defined meta:name="OVERHEIDop.GmbID/DC.identifier">gmb-2025-148178</meta:user-defined>
    <meta:user-defined meta:name="OVERHEIDop.versieInformatie"/>
  </office:meta>
</office:document-meta>
</file>