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ot Heiligland 62 2011ES Haarlem, 0392-2025-0048053, het doen van onderhouds- en herstelwerkzaamheden, ontvangen op 0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16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6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6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053</meta:user-defined>
    <meta:user-defined meta:name="DCTERMS.abstract">het doen van onderhouds- en herstel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ot Heiligland 62 2011ES Haarlem, 0392-2025-0048053, het doen van onderhouds- en herstelwerkzaamheden, ontvangen op 02-04-2025</meta:user-defined>
    <meta:user-defined meta:name="DCTERMS.W3CDTF/DCTERMS.available">2025-04-04</meta:user-defined>
    <meta:user-defined meta:name="DCTERMS.W3CDTF/OVERHEIDop.jaargang">2025</meta:user-defined>
    <meta:user-defined meta:name="OVERHEIDop.publicationIssue">148164</meta:user-defined>
    <meta:user-defined meta:name="OVERHEIDop.GmbID/DC.identifier">gmb-2025-148164</meta:user-defined>
    <meta:user-defined meta:name="OVERHEIDop.versieInformatie"/>
  </office:meta>
</office:document-meta>
</file>