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Geldersedijk 81, 3247KC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oor het verbouwen van een woning op locatie Geldersedijk 81, 3247KC Dirksland</text:span>
          </text:p>
            <text:p text:style-name="common-al">De gemeente heeft op 2 april 2025 een besluit genomen op de aanvraag met zaaknummer Z2025-00314 voor een omgevingsvergunning betreffende het verbouwen van een woning op locatie Geldersedijk 81, 3247KC in Dirksland.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verbouwen van een woning op locatie Geldersedijk 81, 3247KC Dirksland</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81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4</meta:user-defined>
    <dc:language>nl</dc:language>
    <meta:user-defined meta:name="DC.title">Kennisgeving besluit op aanvraag omgevingsvergunning Geldersedijk 81, 3247KC Dirksland</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619</meta:user-defined>
    <meta:user-defined meta:name="OVERHEIDop.publicationIssue">148163</meta:user-defined>
    <meta:user-defined meta:name="OVERHEIDop.GmbID/DC.identifier">gmb-2025-148163</meta:user-defined>
    <meta:user-defined meta:name="OVERHEIDop.versieInformatie"/>
  </office:meta>
</office:document-meta>
</file>